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Aardenburg (ADB00) P 654, Aardenburg (ADB00) P 198, Oostburg (OBG00) G 548,  (OBG00) G 101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atuurontwikkeling Linie van Passageule</text:p>
            <text:p text:style-name="common-al">Burgemeester en wethouders van Sluis maken bekend dat de volgende omgevingsvergunning voor een buitenplanse omgevingsplanactiviteit is verleend voor: </text:p>
            <text:list text:style-name="id1-3-2-1-1-3">
              <text:list-item text:style-override="id1-3-2-1-1-3-1">
                <text:number>•</text:number>
                <text:p text:style-name="al"> Natuurontwikkeling aansluitend op de Linie van Passageule op de percelen kadastraal bekend (ADB00) P 654, (ADB00) P 198, (OBG00) G 548 en (OBG00) G 1015, datum verzending besluit: 18-02-2026 (CLZ-0001116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19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9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9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168</meta:user-defined>
    <dc:language>nl</dc:language>
    <meta:user-defined meta:name="DC.title">Verleende omgevingsvergunning buitenplanse omgevingsplanactiviteit  Aardenburg (ADB00) P 654, Aardenburg (ADB00) P 198, Oostburg (OBG00) G 548,  (OBG00) G 1015</meta:user-defined>
    <meta:user-defined meta:name="OVERHEIDop.datumEindeReactietermijn">2026-04-02</meta:user-defined>
    <meta:user-defined meta:name="OVERHEIDop.TilID/OVERHEIDop.terinzageleggingOP">til-2026-5160</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186</meta:user-defined>
    <meta:user-defined meta:name="OVERHEIDop.publicationIssue">67192</meta:user-defined>
    <meta:user-defined meta:name="OVERHEIDop.GmbID/DC.identifier">gmb-2026-67192</meta:user-defined>
    <meta:user-defined meta:name="OVERHEIDop.versieInformatie"/>
  </office:meta>
</office:document-meta>
</file>