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- kennisgeving meldingen Besluit activiteiten leefomgeving - Perfetti Van Melle Benelux B.V. - Zoete Inval 2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ee meldingen Besluit activiteiten leefomgeving</text:p>
            <text:p text:style-name="common-al">
            <text:span text:style-name="nadrukvet">Bedrijf: </text:span>Perfetti Van Melle Benelux B.V.</text:p>
            <text:p text:style-name="common-al">
            <text:span text:style-name="nadrukvet">Locatie:</text:span> Zoete Inval 20 4815HK te Breda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Een voedingsmiddelenbedrijf waar snoepgoed wordt geproduceerd.</text:p>
            <text:list text:style-name="id1-3-2-1-1-7">
              <text:list-item text:style-override="id1-3-2-1-1-7-1">
                <text:number>•</text:number>
                <text:p text:style-name="al">“Kleine en middelgrote stookinstallatie voor standaard brandstoffen (minder dan 50 MW)”;</text:p>
              </text:list-item>
              <text:list-item text:style-override="id1-3-2-1-1-7-2">
                <text:number>•</text:number>
                <text:p text:style-name="al">“Opslaan van diesel en vloeistoffen die niet brandbaar zijn in bovengrondse opslagtank”</text:p>
              </text:list-item>
            </text:list>
            <text:p text:style-name="common-al">Gemeld wordt het “afmelden van gebruik” van een stookinstallatie op diesel en het gebruik van een dieseltank hiervoor”.</text:p>
            <text:p text:style-name="common-al">
            <text:span text:style-name="nadrukvet">Datum melding: </text:span>19 december 2025</text:p>
            <text:p text:style-name="common-al">
            <text:span text:style-name="nadrukvet">DSO-kenmerk:</text:span> 2025121902569 - 2025121902572 - 2025121902573 - 2025121902571</text:p>
            <text:p text:style-name="common-al">
            <text:span text:style-name="nadrukvet">Zaaknummer:</text:span> Z2025-00029867 - Z2025-00029869</text:p>
            <text:p text:style-name="common-al">
            <text:span text:style-name="nadrukvet">Datum afgehandeld:</text:span> 11 februari 2026</text:p>
            <text:p text:style-name="common-al">De meldingen liggen niet ter inzage. Tegen de meldinen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86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19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867</meta:user-defined>
    <meta:user-defined meta:name="DCTERMS.abstract">Betreft: melding op locatie Zoete Inval 20, Breda</meta:user-defined>
    <dc:language>nl</dc:language>
    <meta:user-defined meta:name="OVERHEIDop.locatietype/OVERHEIDop.gebiedsmarkering">Vlak</meta:user-defined>
    <meta:user-defined meta:name="DC.title">Gemeente Breda - kennisgeving meldingen Besluit activiteiten leefomgeving - Perfetti Van Melle Benelux B.V. - Zoete Inval 20,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90</meta:user-defined>
    <meta:user-defined meta:name="OVERHEIDop.GmbID/DC.identifier">gmb-2026-67190</meta:user-defined>
    <meta:user-defined meta:name="OVERHEIDop.versieInformatie"/>
  </office:meta>
</office:document-meta>
</file>