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beleidsregel Grote Markt evenementen Vlissingen 2026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en</text:p>
            <text:p text:style-name="al">de burgemeester van Vlissingen ieder voor zover het zijn bevoegdheid betreft;</text:p>
            <text:p text:style-name="al"/>
            <text:p text:style-name="al">besluit:</text:p>
            <text:p text:style-name="al"/>
            <text:p text:style-name="al">vast te stellen 1e wijziging van de beleidsregel Grote Markt evenementen Vlissingen 2026. </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beleidsregel Grote Markt evenementen Vlissingen 2026 wordt gewijzigd als volgt.</text:p>
            <text:p text:style-name="al">A.</text:p>
            <text:p text:style-name="al">Artikel 3, lid 2b wordt als volgt gewijzigd:</text:p>
            <text:p text:style-name="al">b. pinkstermarkt , eerste pinksterdag 2026;</text:p>
            <text:p text:style-name="al">
            <text:span text:style-name="nadrukvet">B. </text:span>
          </text:p>
            <text:p text:style-name="al">Artikel 6, wordt als volgt gewijzigd:</text:p>
            <text:p text:style-name="al">4. Indien sprake is van meerdere belangstellenden, wordt naast de loting tevens een reservelijst vastgesteld op basis van de uitkomst van de loting. In het geval de eerst aangewezen organisator geen gebruik wenst te maken van de mogelijkheid om de grote markten niet te organiseren en/of niet (tijdig) voldoet aan de inschrijvingsvereisten en/of geen vergunning verkrijgt, wordt de eerstvolgende gegadigde op de reservelijst in de gelegenheid gesteld de grote markt te organiseren, mits deze voldoet aan de gestelde vereisten.</text:p>
            <text:p text:style-name="al">5. Voor de markt beschreven onder artikel 3 lid 2 onder d geldt dat het vereist is een vuurwerkshow te organiseren, waarvan de kosten evenredig worden gedeeld tussen de organisatie van de 5 markten en de gemeente Vlissing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text:p>
            <text:p><text:span text:style-name="functie">Vlissingen, 10 februari 2026, </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1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https://lokaleregelgeving.overheid.nl/CVDR486926/9</meta:user-defined>
    <meta:user-defined meta:name="DC.source">artikel 174 van de Gemeentewet]|[1.0:c:BWBR0005416&amp;artikel=174&amp;g=2025-02-12</meta:user-defined>
    <meta:user-defined meta:name="DC.source">titel 4.3 van de Algemene wet bestuursrecht]|[1.0:c:BWBR0005537&amp;titeldeel=4.3&amp;g=2025-09-01</meta:user-defined>
    <meta:user-defined meta:name="DCTERMS.alternative">Beleidsregel Grote Markt Evenementen Vlissingen 2026</meta:user-defined>
    <dc:language>nl</dc:language>
    <meta:user-defined meta:name="OVERHEIDop.locatietype/OVERHEIDop.gebiedsmarkering">Gemeente</meta:user-defined>
    <meta:user-defined meta:name="DC.title">Beleidsregel Grote Markt Evenementen Vlissingen 2026</meta:user-defined>
    <meta:user-defined meta:name="DCTERMS.W3CDTF/DCTERMS.available">2026-02-13</meta:user-defined>
    <meta:user-defined meta:name="DCTERMS.W3CDTF/OVERHEIDop.jaargang">2026</meta:user-defined>
    <meta:user-defined meta:name="OVERHEIDop.publicationIssue">67184</meta:user-defined>
    <meta:user-defined meta:name="OVERHEIDop.betreftRegeling">CVDR745861_2</meta:user-defined>
    <meta:user-defined meta:name="xs:date/OVERHEIDop.startdatum">2026-02-13</meta:user-defined>
    <meta:user-defined meta:name="OVERHEIDop.GmbID/DC.identifier">gmb-2026-67184</meta:user-defined>
    <meta:user-defined meta:name="OVERHEIDop.versieInformatie"/>
  </office:meta>
</office:document-meta>
</file>