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ishandel Carlijn Heimensen bij DTS Putten Roosendaalseweg 1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 verleende op 30 januari 2026 de volgende standplaatsvergunning.</text:p>
            <text:p text:style-name="al">De vergunning staat geregistreerd onder zaaknummer 2178864.</text:p>
            <text:p text:style-name="al"/>
            <text:p text:style-name="al">Periode/maanden/dagen: donderdagen van het kalenderjaar 2026</text:p>
            <text:p text:style-name="al">Locatie: Roosendaalseweg 131</text:p>
            <text:p text:style-name="al">Omschrijving: verkoop van vis en aanverwante artikelen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2162</meta:user-defined>
    <meta:user-defined meta:name="DCTERMS.abstract">Verleende standplaatsvergunning Vishandel Carlijn Heimensen </meta:user-defined>
    <dc:language>nl</dc:language>
    <meta:user-defined meta:name="OVERHEIDop.locatietype/OVERHEIDop.gebiedsmarkering">Adres</meta:user-defined>
    <meta:user-defined meta:name="DC.title">Verleende Standplaatsvergunning Vishandel Carlijn Heimensen bij DTS Putten Roosendaalseweg 13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83</meta:user-defined>
    <meta:user-defined meta:name="OVERHEIDop.GmbID/DC.identifier">gmb-2026-67183</meta:user-defined>
    <meta:user-defined meta:name="OVERHEIDop.versieInformatie"/>
  </office:meta>
</office:document-meta>
</file>