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0 bomen, Toevluchtpad 2266BR Leidschendam, Commissarispad 2266BP Leidschendam - kenmerk 232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0 bome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1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277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kappen van 10 bomen, Toevluchtpad 2266BR Leidschendam, Commissarispad 2266BP Leidschendam - kenmerk 232770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80</meta:user-defined>
    <meta:user-defined meta:name="OVERHEIDop.GmbID/DC.identifier">gmb-2026-67180</meta:user-defined>
    <meta:user-defined meta:name="OVERHEIDop.versieInformatie"/>
  </office:meta>
</office:document-meta>
</file>