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mweg 2A 3764 DG Soest, bouwen van een tribune</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ontvangen voor een omgevingsvergunning voor het bouwen van een tribune op locatie Eemweg 2A 3764 DG Soest.</text:p>
            <text:p text:style-name="common-al">De aanvraag is geregistreerd onder zaaknummer 1378869.</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1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869</meta:user-defined>
    <meta:user-defined meta:name="DCTERMS.abstract">bouwen van een tribu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emweg 2A 3764 DG Soest, bouwen van een tribune</meta:user-defined>
    <meta:user-defined meta:name="DCTERMS.W3CDTF/DCTERMS.available">2026-02-13</meta:user-defined>
    <meta:user-defined meta:name="DCTERMS.W3CDTF/OVERHEIDop.jaargang">2026</meta:user-defined>
    <meta:user-defined meta:name="OVERHEIDop.publicationIssue">67178</meta:user-defined>
    <meta:user-defined meta:name="OVERHEIDop.GmbID/DC.identifier">gmb-2026-67178</meta:user-defined>
    <meta:user-defined meta:name="OVERHEIDop.versieInformatie"/>
  </office:meta>
</office:document-meta>
</file>