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office:automatic-styles>
  <office:body>
    <office:text>
      <text:p text:style-name="new_page_staatscourant"/>
      <text:p text:style-name="single-kop-titel">Besluit tot wijzigen van het Ondermandaat afdeling Leefomgeving gemeente Amersfoort </text:p>
      <text:section text:name="regeling_id1-3-2" text:style-name="regeling">
        <text:section text:name="aanhef_id1-3-2-1" text:style-name="aanhef">
          <text:section text:name="preambule_id1-3-2-1-1" text:style-name="preambule">
            <text:p text:style-name="al">De afdelingsmanager Leefomgeving,</text:p>
            <text:p text:style-name="al"/>
            <text:p text:style-name="al">gelezen het voorstel van 4 februari 2026 met kenmerk 252822;</text:p>
            <text:p text:style-name="al"/>
            <text:p text:style-name="al">gelet op titel 10.1.1. van de Algemene wet bestuursrecht en artikel 6 van het Bevoegdhedenbesluit gemeente Amersfoort 2024;</text:p>
            <text:p text:style-name="al"/>
            <text:p text:style-name="al">besluit vast te stellen:</text:p>
            <text:p text:style-name="al"/>
            <text:p text:style-name="al">
            <text:span text:style-name="nadrukvet">Besluit tot wijzigen van het </text:span>
            <text:span text:style-name="nadrukvet">Ondermandaat</text:span>
            <text:span text:style-name="nadrukvet"> afdeling Leefomgeving gemeente Amersfoor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Ondermandaat afdeling Leefomgeving gemeente Amersfoort wordt als volgt gewijzigd:</text:p>
            <text:p text:style-name="al"/>
            <text:p text:style-name="al">A.</text:p>
            <text:p text:style-name="al"/>
            <text:list text:style-name="id1-3-2-2-1-6">
              <text:list-item text:style-override="id1-3-2-2-1-6-1">
                <text:number>1.</text:number>
                <text:p text:style-name="al">Vóór de regel met nummer 1 wordt, onder vernummering van de regels met nummers 1 tot en met 23 tot de nummers 2 tot en met 24 een regel ingevoegd waarbij:</text:p>
                <text:list text:style-name="id1-3-2-2-1-6-1-3">
                  <text:list-item text:style-override="id1-3-2-2-1-6-1-3-1">
                    <text:number>1.</text:number>
                    <text:p text:style-name="al">De eerste kolom komt te luiden: </text:p>
                    <text:p text:style-name="al"/>
                    <text:p text:style-name="al">1.</text:p>
                  </text:list-item>
                  <text:list-item text:style-override="id1-3-2-2-1-6-1-3-2">
                    <text:number>2.</text:number>
                    <text:p text:style-name="al">De tweede kolom "BEVOEGDHEDEN" komt te luiden: </text:p>
                    <text:p text:style-name="al"/>
                    <text:p text:style-name="al">Alle bevoegdheden op grond van de Algemene wet bestuursrecht voor zover die zien op taken binnen het eigen taakveld.</text:p>
                  </text:list-item>
                  <text:list-item text:style-override="id1-3-2-2-1-6-1-3-3">
                    <text:number>3.</text:number>
                    <text:p text:style-name="al">De derde kolom "FUNCTIETITEL/FUNCTIENAAM" komt te luiden:</text:p>
                    <text:p text:style-name="al"/>
                    <text:p text:style-name="al">Teammanager</text:p>
                    <text:p text:style-name="al"/>
                    <text:p text:style-name="al">Vergunningverlener kabels en leidingen</text:p>
                  </text:list-item>
                </text:list>
              </text:list-item>
            </text:list>
            <text:p text:style-name="al">B. </text:p>
            <text:p text:style-name="al"/>
            <text:list text:style-name="id1-3-2-2-1-9">
              <text:list-item text:style-override="id1-3-2-2-1-9-1">
                <text:number>1.</text:number>
                <text:p text:style-name="al">De bevoegdhedenomschrijving in de regel die is vernummerd tot 11. wordt gewijzigd en komt te luiden:</text:p>
                <text:p text:style-name="al"/>
                <text:p text:style-name="al">Het nemen van besluiten op grond van de Verordening Ondergrondse Infrastructuur Amersfoor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de dag na die van bekendmaking.</text:p>
              </text:list-item>
            </text:list>
          </text:section>
        </text:section>
        <text:section text:name="regeling-sluiting_id1-3-2-3" text:style-name="regeling-sluiting">
          <text:section text:name="ondertekening_id1-3-2-3-1">
            <text:p><text:span text:style-name="functie">Amersfoort 6 februari 2026</text:span></text:p>
          </text:section>
          <text:section text:name="ondertekening_id1-3-2-3-2">
            <text:p><text:span text:style-name="functie"/></text:p>
            <text:p><text:span text:style-name="functie">Afdelingsmanager Leefomgeving</text:span></text:p>
            <text:p><text:span text:style-name="functie">S.T. van Nijen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Op 27 juni 2025 heeft de gemeenteraad de <text:span text:style-name="nadrukcur">Verordening Ondergrondse Infrastructuur Amersfoort</text:span> vastgesteld. In vervolg daarop heeft het college van burgemeester en wethouders op 15 juli 2025 de <text:span text:style-name="nadrukcur">Nadeelcompensatieregeling kabels en leidingen Amersfoort</text:span> en <text:span text:style-name="nadrukcur">de Nadere regels betreffende het aanleggen, in stand houden, verplaatsen en verwijderen van kabels en leidingen Amersfoort</text:span> vastgesteld. Vervolgens is het <text:span text:style-name="nadrukcur">Bevoegdhedenbesluit gemeente Amersfoort 2024</text:span> daarop aangepast.</text:p>
          <text:p text:style-name="al"/>
          <text:p text:style-name="al">Die aanpassingen betreffen o.a. de taakomschrijving van de afdeling Leefomgeving. Die is aangepast aan de <text:span text:style-name="nadrukcur">Verordening Ondergrondse Infrastructuur Amersfoort</text:span>. Het nemen van besluiten op grond van die verordening behoort nadrukkelijk tot de taak van de afdeling Leefomgeving. Op grond daarvan kan nu zowel ambtshalve worden besloten tot wijzigen van een vergunning als worden besloten op een aanvraag voor een vergunning. Voorheen was die taak beperkt tot het beslissen op een aanvraag voor een vergunning.</text:p>
          <text:p text:style-name="al"/>
          <text:p text:style-name="al">Het thans van kracht zijnde <text:span text:style-name="nadrukcur">Ondermandaat</text:span><text:span text:style-name="nadrukcur"> afdeling Leefomgeving gemeente Amersfoort</text:span> kent ook enkel een ondermandaat aan de Teammanager/Vergunningverlener kabels en leidingen om te beslissen op een aanvraag voor een vergunning. Voorgesteld wordt het ondermandaat aan te laten sluiten op de nieuwe taakomschrijving van de afdeling Leefomgeving in het <text:span text:style-name="nadrukcur">Bevoegdhedenbesluit gemeente Amersfoort 2024</text:span> zodat de gemandateerde ook ambtshalve kan besluiten tot het wijzigen van een vergunning. </text:p>
          <text:p text:style-name="al"/>
          <text:p text:style-name="al">Daarnaast ontbreekt in het <text:span text:style-name="nadrukcur">Ondermandaat</text:span><text:span text:style-name="nadrukcur"> afdeling Leefomgeving gemeente Amersfoort</text:span> het ondermandaat van alle bevoegdheden op grond van de Algemene wet bestuursrecht voor zover die zien op taken binnen het eigen taakveld. Die bevoegdheden komen alle afdelingsmanagers toe op grond van het <text:span text:style-name="nadrukcur">Bevoegdhedenbesluit gemeente Amersfoort 2024</text:span> (Bijlage 3 Taken van de afdelingen, onderdeel Algemeen, sub 8). Een gemandateerde heeft die bevoegdheden nodig om op een zorgvuldige wijze besluiten te kunnen nemen. Om die reden wordt voorgesteld die bevoegdheden op te nemen in het ondermandaat afdeling Leefomgeving gemeente Amersfoort.</text:p>
          <text:p text:style-name="al"/>
          <text:p text:style-name="al">In de onderstaande tabel wordt de bestaande tekst weergegeven. Daaronder volgt een tabel met de nieuwe tekst. In de tabel met de bestaande tekst is de te wijzigen tekst cursief gedrukt. In de tabel met de nieuwe tekst is de nieuwe tekst vet gedrukt. De tot 2 tot en met 10 en 12 tot en met 24 vernummerde regels zijn niet opgenomen in de tabellen.</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FUNCTIETITEL/FUNCTIE</text:span>
                  </text:p>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cur">10.</text:span>
                  </text:p>
                </table:table-cell>
                <table:table-cell table:style-name="cell_frame_all" table:number-rows-spanned="1" table:number-columns-spanned="1">
                  <text:p text:style-name="table_al">
                    <text:span text:style-name="nadrukcur">Het beslissen op een aanvraag voor het leggen van kabels en leidingen in de openbare ruimte</text:span>
                  </text:p>
                </table:table-cell>
                <table:table-cell table:style-name="cell_frame_all" table:number-rows-spanned="1" table:number-columns-spanned="1">
                  <text:p text:style-name="table_al">Teammanager </text:p>
                  <text:p text:style-name="table_al"/>
                  <text:p text:style-name="table_al">Vergunningverlener kabels en leidingen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IEUWE TEKS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FUNCTIETITEL/FUNCTIE</text:span>
                  </text:p>
                  <text:p text:style-name="table_al">
                    <text:span text:style-name="nadrukvet">NAAM</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le bevoegdheden op grond van de Algemene wet bestuursrecht voor zover die zien op taken binnen</text:span> <text:span text:style-name="nadrukvet">het eigen taakveld.</text:span></text:p>
                </table:table-cell>
                <table:table-cell table:style-name="cell_frame_all" table:number-rows-spanned="1" table:number-columns-spanned="1">
                  <text:p text:style-name="table_al">
                    <text:span text:style-name="nadrukvet">Teammanager/Directeur CBA/Coördinator Archeologie/Taak-beheerder/Gebieds-beheerder/ Vergunning-verlener kabels en leiding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et nemen van besluiten op grond van de Verordening Ondergrondse Infrastructuur Amersfoort.</text:span>
                  </text:p>
                </table:table-cell>
                <table:table-cell table:style-name="cell_frame_all" table:number-rows-spanned="1" table:number-columns-spanned="1">
                  <text:p text:style-name="table_al">Teammanager</text:p>
                  <text:p text:style-name="table_al"/>
                  <text:p text:style-name="table_al">Vergunningverlener kabels en leid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7173</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3</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73</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6-01-01</meta:user-defined>
    <meta:user-defined meta:name="DC.source">artikel 6 van het Bevoegdhedenbesluit gemeente Amersfoort 2024]|[https://lokaleregelgeving.overheid.nl/CVDR715834/6#artikel_6</meta:user-defined>
    <meta:user-defined meta:name="OVERHEIDop.referentienummer">252822</meta:user-defined>
    <meta:user-defined meta:name="DCTERMS.alternative">Ondermandaat afdeling Leefomgeving gemeente Amersfoort </meta:user-defined>
    <dc:language>nl</dc:language>
    <meta:user-defined meta:name="OVERHEIDop.locatietype/OVERHEIDop.gebiedsmarkering">Gemeente</meta:user-defined>
    <meta:user-defined meta:name="DC.title">Ondermandaat afdeling Leefomgeving gemeente Amersfoort</meta:user-defined>
    <meta:user-defined meta:name="DCTERMS.W3CDTF/DCTERMS.available">2026-02-13</meta:user-defined>
    <meta:user-defined meta:name="DCTERMS.W3CDTF/OVERHEIDop.jaargang">2026</meta:user-defined>
    <meta:user-defined meta:name="OVERHEIDop.publicationIssue">67173</meta:user-defined>
    <meta:user-defined meta:name="OVERHEIDop.betreftRegeling">CVDR715852_2</meta:user-defined>
    <meta:user-defined meta:name="OVERHEIDop.GmbID/DC.identifier">gmb-2026-67173</meta:user-defined>
    <meta:user-defined meta:name="xs:date/OVERHEIDop.startdatum">2026-02-14</meta:user-defined>
    <meta:user-defined meta:name="OVERHEIDop.versieInformatie"/>
  </office:meta>
</office:document-meta>
</file>