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 van de activiteiten van Stichting Oss &amp; Partners als een dienst van algemeen economisch belang (DAEB)</text:p>
      <text:section text:name="regeling_id1-3-2" text:style-name="regeling">
        <text:section text:name="aanhef_id1-3-2-1" text:style-name="aanhef">
          <text:section text:name="preambule_id1-3-2-1-1" text:style-name="preambule">
            <text:p text:style-name="al">Burgemeester en wethouders van de gemeente Oss;</text:p>
            <text:p text:style-name="al"/>
            <text:p text:style-name="al"/>
            <text:p text:style-name="al">gezien het voorstel van 06-01-2026;</text:p>
            <text:p text:style-name="al"/>
            <text:p text:style-name="al">gelet op:</text:p>
            <text:p text:style-name="al"/>
            <text:list text:style-name="id1-3-2-1-1-8">
              <text:list-item text:style-override="id1-3-2-1-1-8-1">
                <text:number>-</text:number>
                <text:p text:style-name="al">Artikel 160, eerste lid, aanhef en onder a van de Gemeentewet;</text:p>
              </text:list-item>
              <text:list-item text:style-override="id1-3-2-1-1-8-2">
                <text:number>-</text:number>
                <text:p text:style-name="al">Artikel 14, artikel 106, tweede lid en artikel 107 en artikel 108 Verdrag betreffende de werking van de Europese Unie (VWEU);</text:p>
              </text:list-item>
              <text:list-item text:style-override="id1-3-2-1-1-8-3">
                <text:number>-</text:number>
                <text:p text:style-name="al">Vrijstellingsbesluit van de Europese Commissie voor diensten van algemeen economisch belang (2012/21/EU, Pb EU 2012, L 7) (DAEB-Vrijstellingsbesluit). </text:p>
              </text:list-item>
            </text:list>
            <text:p text:style-name="al">overwegende, dat: </text:p>
            <text:p text:style-name="al"/>
            <text:list text:style-name="id1-3-2-1-1-11">
              <text:list-item text:style-override="id1-3-2-1-1-11-1">
                <text:number>-</text:number>
                <text:p text:style-name="al">De Gemeente Oss een grote maatschappelijke en economische ontwikkeling heeft doorgemaakt de afgelopen jaren en de gemeente Oss in de regio een stevige positie inneemt;</text:p>
              </text:list-item>
              <text:list-item text:style-override="id1-3-2-1-1-11-2">
                <text:number>-</text:number>
                <text:p text:style-name="al">Ondanks de maatschappelijke en economische ontwikkeling een versterking van de regio op gebied van destinatiemanagement en de profilering van de gemeente Oss is achtergebleven;</text:p>
              </text:list-item>
              <text:list-item text:style-override="id1-3-2-1-1-11-3">
                <text:number>-</text:number>
                <text:p text:style-name="al">De gemeente Oss ter versterking van de lokale en bovenregionale vrijetijdseconomie het initiatief vanuit partners in de vrijetijdseconomie heeft ondersteund en een uitgebreid onderzoekstraject heeft ondersteund wat heeft geleid tot het rapport “Mouwen omhoog” waarin voorgesteld wordt tot een verdere professionalisering van beleid en organisatie;</text:p>
              </text:list-item>
              <text:list-item text:style-override="id1-3-2-1-1-11-4">
                <text:number>-</text:number>
                <text:p text:style-name="al">Dit heeft geleid tot de ontwikkeling van het ondernemingsplan voor de beoogde stichting Oss &amp; Partners: “op weg naar een gezamenlijke aanpak en publiek/private samenwerking” van juni 2025;</text:p>
              </text:list-item>
              <text:list-item text:style-override="id1-3-2-1-1-11-5">
                <text:number>-</text:number>
                <text:p text:style-name="al">Destinatiemanagement als onderdeel van citybranding een strategisch instrument is om het profiel van de gemeente Oss te versterken richting bezoekers, (toekomstige) bewoners, bedrijven en investeerders;</text:p>
              </text:list-item>
              <text:list-item text:style-override="id1-3-2-1-1-11-6">
                <text:number>-</text:number>
                <text:p text:style-name="al">Kern van het “ondernemingsplan” is dat de gemeente besluit het destinatiemanagement te beleggen bij een externe organisatie, de stichting Oss &amp; Partners, en deze taak niet onder te brengen bij de gemeentelijke organisatie. Destinatie- en citymarketing vraagt om snel schakelen, creativiteit en innovatieve communicatie. De gemeentelijke organisatie is daar qua structuur en cultuur minder op toegerust. De uitvoering vraagt een ondernemende aanpak, die beter past bij een zelfstandige organisatie dan bij een overheidsapparaat. </text:p>
              </text:list-item>
              <text:list-item text:style-override="id1-3-2-1-1-11-7">
                <text:number>-</text:number>
                <text:p text:style-name="al">De gemeente Oss voor de stichting een taak ziet weggelegd om bij te dragen aan de welvaart en welzijn van de bewoners van de gemeente door het positioneren van Oss als een plaats om te wonen, te werken en te bezoeken en daarnaast bij te dragen aan de versterking van het imago van de gemeente Oss door een leidende rol te spelen in dit proces;</text:p>
              </text:list-item>
              <text:list-item text:style-override="id1-3-2-1-1-11-8">
                <text:number>-</text:number>
                <text:p text:style-name="al">Doel van de Stichting Oss &amp; Partners derhalve het bevorderen van de economische vitaliteit, leefbaarheid en naamsbekendheid van de gemeente Oss is;</text:p>
              </text:list-item>
              <text:list-item text:style-override="id1-3-2-1-1-11-9">
                <text:number>-</text:number>
                <text:p text:style-name="al">De bovenstaande doelen op efficiënte wijze kunnen worden behaald door de samenwerking tussen de verschillende ketenpartners, te weten de gemeente Oss, cultuurstichtingen, centrummanagement, en toeristische partners;</text:p>
              </text:list-item>
              <text:list-item text:style-override="id1-3-2-1-1-11-10">
                <text:number>-</text:number>
                <text:p text:style-name="al">De activiteiten die worden aangewezen als DAEB, activiteiten zijn die niet door de markt worden opgepakt op een bevredigende wijze en op voorwaarden die stroken met het algemeen belang. Dit blijkt uit een, door een extern adviesbureau, uitgevoerd onderzoek toegespitst op marktfalen;</text:p>
              </text:list-item>
              <text:list-item text:style-override="id1-3-2-1-1-11-11">
                <text:number>-</text:number>
                <text:p text:style-name="al">Overheden bepaalde diensten die in het algemeen belang worden uitgevoerd, kunnen aanwijzen als DAEB;</text:p>
              </text:list-item>
              <text:list-item text:style-override="id1-3-2-1-1-11-12">
                <text:number>-</text:number>
                <text:p text:style-name="al">Op decentraal niveau regelmatig gebruik wordt gemaakt van een DAEB in het kader van citymarketing c.q. destinatiemarketing;</text:p>
              </text:list-item>
              <text:list-item text:style-override="id1-3-2-1-1-11-13">
                <text:number>-</text:number>
                <text:p text:style-name="al">In dit aanwijzingsbesluit bepaalde DAEB-activiteiten aan Stichting Oss &amp; Partners worden opgedragen;</text:p>
              </text:list-item>
              <text:list-item text:style-override="id1-3-2-1-1-11-14">
                <text:number>-</text:number>
                <text:p text:style-name="al">In de nader te nemen opdracht aan de Stichting Oss &amp; Partners compensatie zal worden verleend voor de uitvoering van een DAEB door Stichting Oss &amp; Partners op grond van het DAEB-Vrijstellingsbesluit en;</text:p>
              </text:list-item>
              <text:list-item text:style-override="id1-3-2-1-1-11-15">
                <text:number>-</text:number>
                <text:p text:style-name="al">Toepassing wordt gegeven aan het DAEB Vrijstellingsbesluit, waardoor de compensatie voor het verrichten van de DAEB geoorloofde staatssteun behelst; </text:p>
              </text:list-item>
            </text:list>
            <text:p text:style-name="al">Besluiten:</text:p>
            <text:p text:style-name="al"/>
            <text:p text:style-name="al">Vast te stellen het DAEB Vrijstelling Aanwijzingsbesluit ‘aanwijzing van de activiteiten van Stichting Oss &amp; Partners als een dienst van algemeen economisch belang (DAEB)'.</text:p>
          </text:section>
        </text:section>
        <text:section text:name="regeling-tekst_id1-3-2-2" text:style-name="regeling-tekst">
          <text:section text:name="artikel_id1-3-2-2-1" text:style-name="artikel">
            <text:p text:style-name="artikel_kop_titel"><text:span text:style-name="artikel_kop_label"/> <text:span text:style-name="artikel_kop_nr">1.</text:span> DAEB-activiteiten</text:p>
            <text:p text:style-name="al">Wij hebben besloten om de volgende activiteiten aan te wijzen als DAEB: </text:p>
            <text:p text:style-name="al"/>
            <text:list text:style-name="id1-3-2-2-1-4">
              <text:list-item text:style-override="id1-3-2-2-1-4-1">
                <text:number>a.</text:number>
                <text:p text:style-name="al">Uitvoering van destinatiemarketing (vrijetijdseconomie) in afstemming met de merkregie van Oss; </text:p>
              </text:list-item>
              <text:list-item text:style-override="id1-3-2-2-1-4-2">
                <text:number>b.</text:number>
                <text:p text:style-name="al">Uitvoering van dagdagelijkse werkzaamheden op gebied van (gebieds)-marketingprojecten en hospitality;</text:p>
              </text:list-item>
              <text:list-item text:style-override="id1-3-2-2-1-4-3">
                <text:number>c.</text:number>
                <text:p text:style-name="al">Ontwikkeling binnen het te ontwikkelen merkkader van merk Oss van content en middelen;</text:p>
              </text:list-item>
              <text:list-item text:style-override="id1-3-2-2-1-4-4">
                <text:number>d.</text:number>
                <text:p text:style-name="al">Marketing- en promotieactiviteiten: Het initiëren, coördineren en uitvoeren van marketingcampagnes, communicatie en promotie ten behoeve van het merk Oss, zowel digitaal als fysiek, in samenwerking met relevante partners;</text:p>
              </text:list-item>
              <text:list-item text:style-override="id1-3-2-2-1-4-5">
                <text:number>e.</text:number>
                <text:p text:style-name="al">Het beheren van communicatiemiddelen, een centrale beeldenbank en (digitale) kanalen die de identiteit van Oss versterken;</text:p>
              </text:list-item>
              <text:list-item text:style-override="id1-3-2-2-1-4-6">
                <text:number>f.</text:number>
                <text:p text:style-name="al">Ondersteunende werkzaamheden voor uitvoering van opdrachten vanuit partners en gemeente binnen de DAEB -taken;</text:p>
              </text:list-item>
              <text:list-item text:style-override="id1-3-2-2-1-4-7">
                <text:number>g.</text:number>
                <text:p text:style-name="al">Netwerkbeheerder voor de lokale partners in Oss en directe regio, dit in nauwe afstemming met de gemeente;</text:p>
              </text:list-item>
              <text:list-item text:style-override="id1-3-2-2-1-4-8">
                <text:number>h.</text:number>
                <text:p text:style-name="al">Monitoring en rapportage: Het opstellen van rapportages en analyses met betrekking tot de effectiviteit van destinatiemarketing inspanningen.</text:p>
              </text:list-item>
            </text:list>
            <text:p text:style-name="al">De bovenstaande activiteiten zijn nader vorm gegeven in de opdrachtverlening en in het ondernemingsplan van Stichting Oss &amp; Partners. </text:p>
          </text:section>
          <text:section text:name="artikel_id1-3-2-2-2" text:style-name="artikel">
            <text:p text:style-name="artikel_kop_titel"><text:span text:style-name="artikel_kop_label"/> <text:span text:style-name="artikel_kop_nr">2.</text:span> Betrokken onderneming en grondgebied</text:p>
            <text:p text:style-name="al">Het bijzondere recht voor uitvoering van deze DAEB wordt aan Stichting Oss &amp; Partners toegewezen. Stichting Oss &amp; Partners staat ingeschreven in het handelsregister met KvK-nummer 99592231. Stichting Oss &amp; Partners biedt in het kader van deze DAEB-aanwijzing diensten aan op het grondgebied van de gemeente Oss.</text:p>
          </text:section>
          <text:section text:name="artikel_id1-3-2-2-3" text:style-name="artikel">
            <text:p text:style-name="artikel_kop_titel"><text:span text:style-name="artikel_kop_label"/> <text:span text:style-name="artikel_kop_nr">3.</text:span> Looptijd</text:p>
            <text:p text:style-name="al">Deze aanwijzing geldt voor een periode van 6 jaar van 1-1-2026 tot 31-12- 2032, met tussentijdse evaluatie in 2029 en de mogelijkheid tot verlenging na evaluatie van 2 x 3 jaar.</text:p>
          </text:section>
          <text:section text:name="artikel_id1-3-2-2-4" text:style-name="artikel">
            <text:p text:style-name="artikel_kop_titel"><text:span text:style-name="artikel_kop_label"/> <text:span text:style-name="artikel_kop_nr">4.</text:span> Parameters voor berekening, controle en herziening van de compensatie</text:p>
            <text:p text:style-name="al">Voor de uitvoering van de taken als bedoeld in artikel 1 ontvangt de Stichting Oss &amp; Partners een jaarlijkse compensatie. Het compensatiebedrag is niet hoger dan hetgeen nodig is ter dekking van de nettokosten van de uitvoering van de openbare dienst verplichtingen, met inbegrip van een redelijke winst (artikel 5 lid 1 2012/21/EU DAEB-Vrijstellingsbesluit).</text:p>
            <text:p text:style-name="al"/>
            <text:p text:style-name="al">Berekeningsgrondslag vormt het beschikbaar begrotingsbedrag van € 235.000,- (peiljaar 2026 excl. BTW component) wat voor de basisopdracht beschikbaar wordt gesteld wat verder wordt uitgewerkt in een overeenkomst van opdracht.</text:p>
            <text:p text:style-name="al"/>
            <text:p text:style-name="al">Jaarlijks dient een begroting, verantwoording en accountantsverklaring te worden ingediend, op basis waarvan de definitieve compensatie wordt vastgesteld. </text:p>
            <text:p text:style-name="al"/>
            <text:p text:style-name="al">Stichting Oss &amp; Partners is verplicht om een gescheiden boekhouding te houden tussen de DAEB-activiteiten en de (eventuele) niet DAEB-activiteiten. Op die wijze wordt kruiscompensatie met niet DAEB-activiteiten voorkomen.</text:p>
          </text:section>
          <text:section text:name="artikel_id1-3-2-2-5" text:style-name="artikel">
            <text:p text:style-name="artikel_kop_titel"><text:span text:style-name="artikel_kop_label"/> <text:span text:style-name="artikel_kop_nr">5.</text:span> Controle op overcompensatie</text:p>
            <text:p text:style-name="al">In de opdrachtverlening, die onderdeel uitmaakt van deze aanwijzing worden voorwaarden gesteld voor verantwoording en eindcontrole op de compensatie. Bij deze controle uitgevoerd door de accountant van Stichting Oss &amp; Partners zal erop worden toegezien of de werkelijke kosten van de activiteiten in lijn zijn met de daarvoor begrote kosten.</text:p>
            <text:p text:style-name="al">Indien blijkt dat overcompensatie heeft plaatsgevonden, zal dit worden teruggevorderd.</text:p>
          </text:section>
          <text:section text:name="artikel_id1-3-2-2-6" text:style-name="artikel">
            <text:p text:style-name="artikel_kop_titel"><text:span text:style-name="artikel_kop_label"/> <text:span text:style-name="artikel_kop_nr">6.</text:span> Citeertitel</text:p>
            <text:p text:style-name="al">Dit besluit wordt aangehaald als: DAEB Vrijstelling Aanwijzingsbesluit Stichting Oss &amp; Partners.</text:p>
            <text:p text:style-name="al"/>
            <text:p text:style-name="al">Tegen dit besluit kunnen belanghebbenden binnen zes weken na de dag van bekendmaking een gemotiveerd bezwaarschrift indienen bij het college van burgemeester en wethouders van Oss, t.a.v. afdeling LWE, Postbus 5, 5340 BA Oss.</text:p>
          </text:section>
        </text:section>
        <text:section text:name="regeling-sluiting_id1-3-2-3" text:style-name="regeling-sluiting">
          <text:section text:name="ondertekening_id1-3-2-3-1">
            <text:p><text:span text:style-name="functie"> Oss, 06-01-2026</text:span></text:p>
          </text:section>
          <text:section text:name="ondertekening_id1-3-2-3-2">
            <text:p><text:span text:style-name="functie"/></text:p>
            <text:p><text:span text:style-name="functie">Burgemeester en wethouders van gemeente Oss</text:span></text:p>
          </text:section>
          <text:section text:name="ondertekening_id1-3-2-3-3">
            <text:p><text:span text:style-name="functie"/></text:p>
            <text:p><text:span text:style-name="functie">de secretaris</text:span></text:p>
            <text:p>H. Reints </text:p>
            <text:p><text:span text:style-name="functie">de burgemeester</text:span></text:p>
            <text:p>F.T. de Jon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71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Economie | Organisatie en beleid</meta:user-defined>
    <meta:user-defined meta:name="DC.source">artikel 160, eerste lid, van de Gemeentewet]|[1.0:c:BWBR0005416&amp;artikel=160&amp;lid=1&amp;g=2026-01-0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08 van de Verdrag betreffende de werking van de Europese Unie]|[1.0:c:BWBV0001506&amp;artikel=108&amp;g=2013-07-01</meta:user-defined>
    <meta:user-defined meta:name="DC.source">Vrijstellingsbesluit van de Europese Commissie voor diensten van algemeen economisch belang (2012/21/EU, Pb EU 2012, L 7) (DAEB-Vrijstellingsbesluit)]|[https://eur-lex.europa.eu/legal-content/NL/TXT/?uri=CELEX:32012D0021</meta:user-defined>
    <meta:user-defined meta:name="DCTERMS.alternative">DAEB Vrijstelling Aanwijzingsbesluit Stichting Oss &amp; Partners</meta:user-defined>
    <dc:language>nl</dc:language>
    <meta:user-defined meta:name="OVERHEIDop.locatietype/OVERHEIDop.gebiedsmarkering">Gemeente</meta:user-defined>
    <meta:user-defined meta:name="DC.title">Aanwijzing van de activiteiten van Stichting Oss &amp; Partners als een dienst van algemeen economisch belang (DAEB)</meta:user-defined>
    <meta:user-defined meta:name="DCTERMS.W3CDTF/DCTERMS.available">2026-02-13</meta:user-defined>
    <meta:user-defined meta:name="OVERHEIDop.externeBijlage">OVEREENKOMST VAN OPDRACHT STICHTING OSS &amp; PARTNERS|exb-2026-5185</meta:user-defined>
    <meta:user-defined meta:name="DCTERMS.W3CDTF/OVERHEIDop.jaargang">2026</meta:user-defined>
    <meta:user-defined meta:name="OVERHEIDop.publicationIssue">67171</meta:user-defined>
    <meta:user-defined meta:name="OVERHEIDop.betreftRegeling">CVDR757043_1</meta:user-defined>
    <meta:user-defined meta:name="OVERHEIDop.GmbID/DC.identifier">gmb-2026-67171</meta:user-defined>
    <meta:user-defined meta:name="xs:date/OVERHEIDop.startdatum">2026-02-14</meta:user-defined>
    <meta:user-defined meta:name="OVERHEIDop.versieInformatie"/>
  </office:meta>
</office:document-meta>
</file>