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incidentele standplaatsvergunning voor ROVA op 2 maart 2026, Kroonplein 8 8151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vergunning is verleend:</text:p>
            <text:p text:style-name="common-al">Kenmerk: Z/26/79344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 8 8151AZ Lemelerveld</text:p>
            <text:p text:style-name="common-al">
            <text:span text:style-name="nadrukvet">Projectomschrijving:</text:span> incidentele standplaatsvergunning voor ROVA op 2 maart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17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793444</meta:user-defined>
    <meta:user-defined meta:name="DCTERMS.abstract">aanvraag incidentele standplaatsvergunning voor ROVA op 2 maart 2026</meta:user-defined>
    <dc:language>nl</dc:language>
    <meta:user-defined meta:name="OVERHEIDop.locatietype/OVERHEIDop.gebiedsmarkering">Punt</meta:user-defined>
    <meta:user-defined meta:name="DC.title">Besluit verleende incidentele standplaatsvergunning voor ROVA op 2 maart 2026, Kroonplein 8 8151AZ Lemeler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170</meta:user-defined>
    <meta:user-defined meta:name="OVERHEIDop.GmbID/DC.identifier">gmb-2026-67170</meta:user-defined>
    <meta:user-defined meta:name="OVERHEIDop.versieInformatie"/>
  </office:meta>
</office:document-meta>
</file>