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utenaken 56, 6278 NB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5 januari 2026 een besluit genomen op de aanvraag met zaaknummer Z2025-00000710 voor de aanleg en gebruiken van een parkeerplaats (legalisatie) op de locatie Beutenaken 56, 6278 NB Beutenaken (kadastraal bekend Wittem, sectie E, nummer 84). De vergunning is <text:span text:style-name="nadrukvet">verleend </text:span>en op <text:span text:style-name="nadrukvet">5 januari 2026 </text:span>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671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10</meta:user-defined>
    <meta:user-defined meta:name="DCTERMS.abstract">Betreft: Beschikking op aanvraag op de locatie Beutenaken 56, 6278 NB Beutenaken (kadastraal bekend Wittem, sectie E, nummer 8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Beutenaken 56, 6278 NB Beutenak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17</meta:user-defined>
    <meta:user-defined meta:name="OVERHEIDop.GmbID/DC.identifier">gmb-2026-6717</meta:user-defined>
    <meta:user-defined meta:name="OVERHEIDop.versieInformatie"/>
  </office:meta>
</office:document-meta>
</file>