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inderfeest aan de Lek 7-11-2026 op de locatie Groenland 37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6 heeft de gemeente een aanvraag ontvangen voor een evenementen vergunning voor Kinderfeest aan de Lek 7-11-2026 op de locatie Groenland 37 Krimpen aan de Lek. De aanvraag is geregistreerd onder zaaknummer 193118217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716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6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6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2176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inderfeest aan de Lek 7-11-2026 op de locatie Groenland 37 Krimpen aan de Le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65</meta:user-defined>
    <meta:user-defined meta:name="OVERHEIDop.GmbID/DC.identifier">gmb-2026-67165</meta:user-defined>
    <meta:user-defined meta:name="OVERHEIDop.versieInformatie"/>
  </office:meta>
</office:document-meta>
</file>