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Perceel achter J.F. Kennedylaan 1 Hilvarenbeek (D 6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graven in bodem, Perceel achter J.F. Kennedylaan 1 Hilvarenbeek (D 6706)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rceel achter J.F. Kennedylaan 1 Hilvarenbeek (D 6706)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graven in bod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93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716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59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Perceel achter J.F. Kennedylaan 1 Hilvarenbeek (D 6706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64</meta:user-defined>
    <meta:user-defined meta:name="OVERHEIDop.GmbID/DC.identifier">gmb-2026-67164</meta:user-defined>
    <meta:user-defined meta:name="OVERHEIDop.versieInformatie"/>
  </office:meta>
</office:document-meta>
</file>