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Bosstraat 85, 5555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00:00 heeft de gemeente een melding ontvangen voor activiteiten waarvoor een meerjarenvergunning is afgegeven.</text:p>
            <text:p text:style-name="common-al">De melding betreft locatie Bosstraat 85 5555JA Valkenswaard, en is geregistreerd onder zaaknummer <text:span text:style-name="nadrukvet">0000458379</text:span> met omschrijving "Valk Pinksterjeugdtoernooi 23-05-2026 t/m 25-05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716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8379</meta:user-defined>
    <meta:user-defined meta:name="DCTERMS.abstract">Valk Pinksterjeugdtoernooi 23-05-2026 t/m 25-05-2026, Bosstraat 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lding meerjarenvergunning Bosstraat 85, 5555JA Valkenswa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61</meta:user-defined>
    <meta:user-defined meta:name="OVERHEIDop.GmbID/DC.identifier">gmb-2026-67161</meta:user-defined>
    <meta:user-defined meta:name="OVERHEIDop.versieInformatie"/>
  </office:meta>
</office:document-meta>
</file>