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vesingel 17 7672AA Vriezenveen, uitbreiden van de woning, Afwijken van regels in het omgevingsplan, Bouwactiviteit (omgevingsplan), Uiterlijke besluitdatum: 26-03-2026, zaaknummer TR-Z2025-002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2086</text:p>
            <text:p text:style-name="common-al">
            <text:span text:style-name="nadrukvet">Uiterlijke besluitdatum:</text:span> 26-03-2026</text:p>
            <text:p text:style-name="common-al">
            <text:span text:style-name="nadrukvet">Locatie:</text:span> Garvesingel 17 7672AA Vriezenveen</text:p>
            <text:p text:style-name="common-al">
            <text:span text:style-name="nadrukvet">Projectomschrijving:</text:span> uitbreid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1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86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Garvesingel 17 7672AA Vriezenveen, uitbreiden van de woning, Afwijken van regels in het omgevingsplan, Bouwactiviteit (omgevingsplan), Uiterlijke besluitdatum: 26-03-2026, zaaknummer TR-Z2025-002086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158</meta:user-defined>
    <meta:user-defined meta:name="OVERHEIDop.GmbID/DC.identifier">gmb-2026-67158</meta:user-defined>
    <meta:user-defined meta:name="OVERHEIDop.versieInformatie"/>
  </office:meta>
</office:document-meta>
</file>