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Wierdenseweg 94 in Vriezenveen,  vervangen van een opslagloods, Bouwactiviteit (omgevingsplan), Uiterlijke besluitdatum: 26-03-2026, zaaknummer TR-Z2025-002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85</text:p>
            <text:p text:style-name="common-al">
            <text:span text:style-name="nadrukvet">Uiterlijke besluitdatum:</text:span> 26-03-2026</text:p>
            <text:p text:style-name="common-al">
            <text:span text:style-name="nadrukvet">Locatie:</text:span> Wierdenseweg 94 in Vriezenveen</text:p>
            <text:p text:style-name="common-al">
            <text:span text:style-name="nadrukvet">Projectomschrijving:</text:span> vervangen van een opslagloods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15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5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5</meta:user-defined>
    <meta:user-defined meta:name="DCTERMS.abstract">vervangen van een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Wierdenseweg 94 in Vriezenveen,  vervangen van een opslagloods, Bouwactiviteit (omgevingsplan), Uiterlijke besluitdatum: 26-03-2026, zaaknummer TR-Z2025-002085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157</meta:user-defined>
    <meta:user-defined meta:name="OVERHEIDop.GmbID/DC.identifier">gmb-2026-67157</meta:user-defined>
    <meta:user-defined meta:name="OVERHEIDop.versieInformatie"/>
  </office:meta>
</office:document-meta>
</file>