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vrijstaand bijbehorend bouwwerk aan Carolus Simplexplein 13 5534AJ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vrijstaand bijbehorend bouwwerk aan Carolus Simplexplein 13 5534AJ Netersel. Het kenmerk van de gemeente voor deze zaak is ZBLA2026-0002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2-2026 10:5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71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74</meta:user-defined>
    <meta:user-defined meta:name="DCTERMS.abstract">oprichten van een vrijstaand bijbehorend bouwwe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vrijstaand bijbehorend bouwwerk aan Carolus Simplexplein 13 5534AJ Netersel</meta:user-defined>
    <meta:user-defined meta:name="DCTERMS.W3CDTF/DCTERMS.available">2026-02-13</meta:user-defined>
    <meta:user-defined meta:name="DCTERMS.W3CDTF/OVERHEIDop.jaargang">2026</meta:user-defined>
    <meta:user-defined meta:name="OVERHEIDop.publicationIssue">67153</meta:user-defined>
    <meta:user-defined meta:name="OVERHEIDop.GmbID/DC.identifier">gmb-2026-67153</meta:user-defined>
    <meta:user-defined meta:name="OVERHEIDop.versieInformatie"/>
  </office:meta>
</office:document-meta>
</file>