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nieuwe bedrijfshal met huisvesting medewerkers, Sniekstraat 2, 6012R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nieuwe bedrijfshal met huisvesting medewerkers op locatie Sniekstraat 2, 6012RN Haler.</text:p>
            <text:p text:style-name="common-al">De omgevingsvergunning is geregistreerd onder zaaknummer Z2023-00001648 voor de volgende activitei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handelen in strijd met regels ruimtelijke ordening</text:p>
              </text:list-item>
            </text:list>
            <text:p text:style-name="common-al">Het besluit is op 11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1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nieuwe bedrijfshal met huisvesting medewerkers, Sniekstraat 2, 6012RN Hal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49</meta:user-defined>
    <meta:user-defined meta:name="OVERHEIDop.GmbID/DC.identifier">gmb-2026-67149</meta:user-defined>
    <meta:user-defined meta:name="OVERHEIDop.versieInformatie"/>
  </office:meta>
</office:document-meta>
</file>