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Gouds Beleg voor het inrichten en gebruiken van een terras op de locatie Nieuwe Markt 13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asserie Gouds Beleg mag een terras inrichten en gebruiken op de locatie Nieuwe Markt 13, 2801GP Gouda.</text:p>
            <text:p text:style-name="common-al">De vergunning is verzonden op 11-02-2026. Het zaaknummer van de vergunning is 165135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1-02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1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628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Gouds Beleg voor het inrichten en gebruiken van een terras op de locatie Nieuwe Markt 13, 2801GP Gou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46</meta:user-defined>
    <meta:user-defined meta:name="OVERHEIDop.GmbID/DC.identifier">gmb-2026-67146</meta:user-defined>
    <meta:user-defined meta:name="OVERHEIDop.versieInformatie"/>
  </office:meta>
</office:document-meta>
</file>