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mis Beer 19 tm 28-06, Snelliuslaan 1 1171C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Kermis van 19 tot en met 28 juni 2026 op het parkeerterrein aan de Snelliuslaan 1, 1171 CZ in Badhoevedorp, zaaknummer 039412874113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1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874113</meta:user-defined>
    <meta:user-defined meta:name="DCTERMS.abstract">Kermis Beer 19 tm 28-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Kermis Beer 19 tm 28-06, Snelliuslaan 1 1171CZ Badhoevedorp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43</meta:user-defined>
    <meta:user-defined meta:name="OVERHEIDop.GmbID/DC.identifier">gmb-2026-67143</meta:user-defined>
    <meta:user-defined meta:name="OVERHEIDop.versieInformatie"/>
  </office:meta>
</office:document-meta>
</file>