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recreatiepark Stille Wille Exploitatie B.V., Steenoven 12B, 5768PK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9 februari 2026 een besluit genomen op de aanvraag Exploitatievergunning recreatie voor Recreatiepark Stille Wille Exploitatie B.V. op de locatie Steenoven 12B, 5768PK Meijel. De aanvraag is geregistreerd onder zaaknummer Z2024-00000993. Het besluit betreft het exploiteren van een recreatiepark.</text:p>
            <text:p text:style-name="common-al">Het besluit en de bijbehorende stukken liggen met ingang van 18 februari 2026 gedurende zes weken ter inzage in het Huis van de Gemeente, Wilhelminaplein 1 in Panningen.</text:p>
            <text:p text:style-name="common-al">
            <text:span text:style-name="nadrukvet">Meer informatie?</text:span>
          </text:p>
            <text:p text:style-name="common-al">Wilt u de stukken inzien, bel dan met onze integrale vergunningverleners van team Vergunningen, toezicht, handhaving en veiligheid via 077 – 306 66 66 of stuur met vermelding van het zaaknummer Z2024-00000993 een mail naar bijzondere.wettenVTH@peelenmaas.nl.</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de burgemeester van Peel en Maas. De termijn voor het indienen van een bezwaar start op 18 februar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714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4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14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Peel en Maas</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4-00000993</meta:user-defined>
    <meta:user-defined meta:name="DCTERMS.abstract">Betreft:  Besluit op locatie Steenoven 12B, 5768PK Meijel</meta:user-defined>
    <dc:language>nl</dc:language>
    <meta:user-defined meta:name="OVERHEIDop.locatietype/OVERHEIDop.gebiedsmarkering">Punt</meta:user-defined>
    <meta:user-defined meta:name="DC.title">Verleende exploitatievergunning recreatiepark Stille Wille Exploitatie B.V., Steenoven 12B, 5768PK Meijel</meta:user-defined>
    <meta:user-defined meta:name="DCTERMS.W3CDTF/DCTERMS.available">2026-02-13</meta:user-defined>
    <meta:user-defined meta:name="DCTERMS.W3CDTF/OVERHEIDop.jaargang">2026</meta:user-defined>
    <meta:user-defined meta:name="OVERHEIDop.publicationIssue">67141</meta:user-defined>
    <meta:user-defined meta:name="OVERHEIDop.GmbID/DC.identifier">gmb-2026-67141</meta:user-defined>
    <meta:user-defined meta:name="OVERHEIDop.versieInformatie"/>
  </office:meta>
</office:document-meta>
</file>