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aan van Wickevoort, Cruquius - Nieuwbouwproject Wickevoort, Fase 3, Westelijke Lanen, Flow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Nieuwbouwproject Wickevoort, Fase 3, Westelijke Lanen, Flow 2. Het realiseren van 27 grondgebonden, rijwoningen, in houtbouwconcept van BAM, Flow genaamd. Deze 27 rijwoningen zijn onderdeel van Westelijke Lanen met in totaal 51 grondgebonden woningen</text:p>
            <text:p text:style-name="common-al">Aanvrager: AM B.V.</text:p>
            <text:p text:style-name="common-al">Zaaknummer: OD2025-0043265</text:p>
            <text:p text:style-name="common-al">DSO nummer: 2025121901791</text:p>
            <text:p text:style-name="common-al">Ontvangstdatum aanvraag: 19-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265</meta:user-defined>
    <meta:user-defined meta:name="DCTERMS.abstract">Wickevoort, Fase 3, Westelijke Lanen, Flow 2</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Laan van Wickevoort, Cruquius - Nieuwbouwproject Wickevoort, Fase 3, Westelijke Lanen, Flow 2</meta:user-defined>
    <meta:user-defined meta:name="DCTERMS.W3CDTF/DCTERMS.available">2026-01-08</meta:user-defined>
    <meta:user-defined meta:name="DCTERMS.W3CDTF/OVERHEIDop.jaargang">2026</meta:user-defined>
    <meta:user-defined meta:name="OVERHEIDop.publicationIssue">6714</meta:user-defined>
    <meta:user-defined meta:name="OVERHEIDop.GmbID/DC.identifier">gmb-2026-6714</meta:user-defined>
    <meta:user-defined meta:name="OVERHEIDop.versieInformatie"/>
  </office:meta>
</office:document-meta>
</file>