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Beleidsregels schulddienstverlening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list text:style-name="id1-3-2-1-1-3">
              <text:list-item text:style-override="id1-3-2-1-1-3-1">
                <text:number>1.</text:number>
                <text:p text:style-name="al">gelet op artikel 2 en 3 Wet gemeentelijke schuldhulpverlening;</text:p>
              </text:list-item>
              <text:list-item text:style-override="id1-3-2-1-1-3-2">
                <text:number>2.</text:number>
                <text:p text:style-name="al">gelet op artikel 4:81 Awb;</text:p>
              </text:list-item>
              <text:list-item text:style-override="id1-3-2-1-1-3-3">
                <text:number>3.</text:number>
                <text:p text:style-name="al">gelet op artikel 108 Gemeentewet. </text:p>
              </text:list-item>
            </text:list>
            <text:p text:style-name="al">
            <text:span text:style-name="nadrukvet">Besluit: </text:span>
          </text:p>
            <text:p text:style-name="al"/>
            <text:p text:style-name="al">De “Beleidsregels schulddienstverlening Voorne aan Zee 2023” als volgt te wijzigen:</text:p>
            <text:p text:style-name="al"/>
            <text:p text:style-name="al">Overwegende dat:</text:p>
            <text:p text:style-name="al">door verfijning het noodzakelijk is de Beleidsregels schulddienstverlening Voorne aan Zee 2023 aan te passen. </text:p>
            <text:p text:style-name="al"/>
            <text:p text:style-name="al">de Beleidsregels schulddienstverlening Voorne aan Zee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komt als volgt te luiden: </text:p>
            <text:p text:style-name="al"/>
            <text:p text:style-name="al">
            <text:span text:style-name="nadrukvet">Artikel 7 Weigering bij herhaald verzoek</text:span>
          </text:p>
            <text:list text:style-name="id1-3-2-2-1-5">
              <text:list-item text:style-override="id1-3-2-2-1-5-1">
                <text:number>1.</text:number>
                <text:p text:style-name="al">Als de schulddienstverlening is beëindigd met toepassing van artikel 5, kan de verzoeker gedurende een periode worden geweigerd van schulddienstverlening.</text:p>
              </text:list-item>
              <text:list-item text:style-override="id1-3-2-2-1-5-2">
                <text:number>2.</text:number>
                <text:p text:style-name="al">De periode, als bedoeld in het vorige lid bedraagt:</text:p>
                <text:list text:style-name="id1-3-2-2-1-5-2-3">
                  <text:list-item text:style-override="id1-3-2-2-1-5-2-3-1">
                    <text:number>a.</text:number>
                    <text:p text:style-name="al">6 maanden bij schending van artikel 4, tweede lid, onder a, b, c, d, e, f, g, h, i, j, en k;</text:p>
                  </text:list-item>
                  <text:list-item text:style-override="id1-3-2-2-1-5-2-3-2">
                    <text:number>b.</text:number>
                    <text:p text:style-name="al">1 jaar bij herhaaldelijke schending van de informatieplicht als genoemd in artikel 4, tweede lid, onder l;</text:p>
                  </text:list-item>
                  <text:list-item text:style-override="id1-3-2-2-1-5-2-3-3">
                    <text:number>c.</text:number>
                    <text:p text:style-name="al">3 jaar bij herhaaldelijke schending van de verplichting als genoemd in artikel 4, tweede lid, onder n;</text:p>
                  </text:list-item>
                  <text:list-item text:style-override="id1-3-2-2-1-5-2-3-4">
                    <text:number>d.</text:number>
                    <text:p text:style-name="al">3 jaar bij schending van de verplichting als genoemd in artikel 4, tweede lid onder m en o;</text:p>
                  </text:list-item>
                  <text:list-item text:style-override="id1-3-2-2-1-5-2-3-5">
                    <text:number>e.</text:number>
                    <text:p text:style-name="al">5 jaar vanaf de datum van aanvang van de strafrechtelijke veroordeling in geval van fraude als bedoeld in artikel 3, derde lid, van de Wet, met uitzondering van de eventuele verstrekking van informatie en advies.</text:p>
                  </text:list-item>
                </text:list>
              </text:list-item>
              <text:list-item text:style-override="id1-3-2-2-1-5-3">
                <text:number>3.</text:number>
                <text:p text:style-name="al">In afwijking van het bepaalde in het tweede lid, onder c en d van dit artikel, kan het college op grond van specifieke omstandigheden een kortere periode hanteren dan is aangegeven in dit artikel.</text:p>
              </text:list-item>
              <text:list-item text:style-override="id1-3-2-2-1-5-4">
                <text:number>4.</text:number>
                <text:p text:style-name="al">Als de schulddienstverlening is beëindigd met toepassing van artikel 6, eerste lid, onder a, kan het college besluiten gedurende een periode van 2 jaar schulddienstverlening aan verzoeker te weigeren, met uitzondering van de eventuele verstrekking van informatie en advies. Er kan van de weigering worden afgezien als het hernieuwd verzoek verband houdt met wijzigingen in de situatie en verzoeker hiervan in redelijkheid geen verwijt kan worden gemaakt. </text:p>
              </text:list-item>
            </text:list>
          </text:section>
          <text:section text:name="artikel_id1-3-2-2-2" text:style-name="artikel">
            <text:p text:style-name="artikel_kop_titel"><text:span text:style-name="artikel_kop_label">Artikel</text:span> <text:span text:style-name="artikel_kop_nr">II</text:span> </text:p>
            <text:p text:style-name="al">Artikel 10 komt als volgt te luiden: </text:p>
            <text:p text:style-name="al"/>
            <text:p text:style-name="al">
            <text:span text:style-name="nadrukvet">Artikel 10 Citeertitel</text:span>
          </text:p>
            <text:p text:style-name="al">Deze beleidsregels wordt aangehaald als: Beleidsregels schulddienstverlening Voorne aan Zee 2023, eerste wijziging. </text:p>
          </text:section>
          <text:section text:name="artikel_id1-3-2-2-3" text:style-name="artikel">
            <text:p text:style-name="artikel_kop_titel"><text:span text:style-name="artikel_kop_label">Artikel</text:span> <text:span text:style-name="artikel_kop_nr">III</text:span> </text:p>
            <text:p text:style-name="al">De toelichting op artikel 4 van de Beleidsregels schulddienstverlening Voorne aan Zee 2023 wordt gewijzigd. De bestaande toelichting komt te vervallen en wordt vervangen door de volgende tekst: </text:p>
            <text:p text:style-name="al"/>
            <text:p text:style-name="al">In dit artikel is opgenomen dat de inzet van aanpalende hulpverlening als voorwaarde kan worden gesteld bij de inzet van (onderdelen van de) schulddienstverlening. Vanuit de integraliteitsgedachte is het voor het effectief kunnen inzetten van schulddienstverlening soms noodzakelijk dat een burger de juiste flankerende hulpverlening ontvangt van de ketenpartners (zoals verslavingszorg). Uitgangspunt daarbij is het bereiken van een duurzaam resultaat van schulddienstverlening. De opsomming is niet limitatief.</text:p>
            <text:p text:style-name="al"/>
            <text:p text:style-name="al">Het gedrag van de cliënt moet voldoen aan de algemeen geaccepteerde maatschappelijke normen en respectvol zijn tegenover medewerkers van de gemeente of andere organisaties die betrokken zijn bij de schulddienstverlening. Voorbeelden van onheus bejegenen zijn verbale agressie, fysiek contact zoals slaan of vastpakken, spugen en het uiten van bedreigingen richting medewerkers.</text:p>
          </text:section>
          <text:section text:name="artikel_id1-3-2-2-4" text:style-name="artikel">
            <text:p text:style-name="artikel_kop_titel"><text:span text:style-name="artikel_kop_label">Artikel</text:span> <text:span text:style-name="artikel_kop_nr">IV</text:span> </text:p>
            <text:p text:style-name="al">De toelichting op artikel 7 van de Beleidsregels Schulddienstverlening Voorne aan Zee 2023 wordt gewijzigd. De bestaande toelichting komt te vervallen en wordt vervangen door de volgende tekst: </text:p>
            <text:p text:style-name="al"/>
            <text:p text:style-name="al">In dit artikel is opgenomen dat het college de mogelijkheid heeft om een inwoner gedurende een bepaalde periode uit te sluiten van schulddienstverlening als de schulddienstverlening op grond van artikel 5 of artikel 6 is beëindigd. </text:p>
            <text:p text:style-name="al"/>
            <text:p text:style-name="al">In geval er sprake is van herhaaldelijk schending van de informatieplicht of verplichtingen zijn herhaaldelijk niet nagekomen kan een herhaald verzoek schulddienstverlening voor een bepaalde periode worden geweigerd. </text:p>
            <text:p text:style-name="al"/>
            <text:p text:style-name="al">Bij een eerste schending van de informatieplicht of het niet nakomen van een verplichting wordt de inwoner gewaarschuwd dat bij herhaling van hetzelfde gedrag het gevolgen kan hebben voor de schulddienstverlening. Tegelijkertijd wordt nogmaals aan de inwoner uitgelegd wat van de inwoner wordt verwacht in het kader van het schulddienst-verleningstraject. Bij een tweede schending kan de verzoeker gedurende een periode worden geweigerd van schulddienstverlening. </text:p>
            <text:p text:style-name="al"/>
            <text:p text:style-name="al">De periode van weigering wordt alleen toegepast als dit recht doet aan de belangen van alle belanghebbenden en de omstandigheden van de schuldenaar. Op grond van de hardheidsclausule kan gemotiveerd ook besloten worden de weigering niet toe te passen.</text:p>
            <text:p text:style-name="al"/>
            <text:p text:style-name="al">Als voorafgaande aan de aanvraag een zelfde aanvraag met de zelfde omstandigheden en situatie is afgewezen of buiten behandeling is gesteld kan op grond van artikel 4:6 Awb de aanvraag worden afgewezen als er geen nieuwe feiten of omstandigheden zijn gebleken. </text:p>
          </text:section>
          <text:section text:name="artikel_id1-3-2-2-5" text:style-name="artikel">
            <text:p text:style-name="artikel_kop_titel"><text:span text:style-name="artikel_kop_label">Artikel</text:span> <text:span text:style-name="artikel_kop_nr">V</text:span> </text:p>
            <text:p text:style-name="al">Dit besluit treedt in werking de dag na bekendmaking. </text:p>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besloten door het college van de gemeente Voorne aan Zee in zijn vergadering van 27 januar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Voorne aan Zee</text:span></text:p>
          </text:section>
          <text:section text:name="ondertekening_id1-3-2-3-4">
            <text:p><text:span text:style-name="functie"/></text:p>
            <text:p><text:span text:style-name="functie">L. Mans MSc </text:span></text:p>
            <text:p><text:span text:style-name="functie">gemeentesecretaris</text:span></text:p>
          </text:section>
          <text:section text:name="ondertekening_id1-3-2-3-5">
            <text:p><text:span text:style-name="functie"/></text:p>
            <text:p><text:span text:style-name="functie">A.R.C. Scheepers RA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1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3-08-01</meta:user-defined>
    <meta:user-defined meta:name="DC.source">artikel 108 van de Gemeentewet]|[1.0:c:BWBR0005416&amp;artikel=108&amp;g=2026-01-01</meta:user-defined>
    <meta:user-defined meta:name="DCTERMS.alternative">Beleidsregels schulddienstverlening Voorne aan Zee 2023, eerste wijziging</meta:user-defined>
    <dc:language>nl</dc:language>
    <meta:user-defined meta:name="OVERHEIDop.locatietype/OVERHEIDop.gebiedsmarkering">Gemeente</meta:user-defined>
    <meta:user-defined meta:name="DC.title">Beleidsregels schulddienstverlening Voorne aan Zee 2023</meta:user-defined>
    <meta:user-defined meta:name="DCTERMS.W3CDTF/DCTERMS.available">2026-02-13</meta:user-defined>
    <meta:user-defined meta:name="DCTERMS.W3CDTF/OVERHEIDop.jaargang">2026</meta:user-defined>
    <meta:user-defined meta:name="OVERHEIDop.publicationIssue">67136</meta:user-defined>
    <meta:user-defined meta:name="OVERHEIDop.betreftRegeling">CVDR701739_2</meta:user-defined>
    <meta:user-defined meta:name="xs:date/OVERHEIDop.startdatum">2026-02-14</meta:user-defined>
    <meta:user-defined meta:name="OVERHEIDop.GmbID/DC.identifier">gmb-2026-67136</meta:user-defined>
    <meta:user-defined meta:name="OVERHEIDop.versieInformatie"/>
  </office:meta>
</office:document-meta>
</file>