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envergunning groot, Visafslagweg 1, 2583 DM 's-Gravenhage, Vissershavenweg 25, 2583 DJ 's-Gravenhage, Dr. Lelykade 1 C, 2583 CL 's-Gravenhage, Schokkerweg 1,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laggetjesdag Scheveningen 19 en 20 juni 2026</text:p>
            <text:p text:style-name="common-al"/>
            <text:p text:style-name="common-al">Ons kenmerk: VTH2026-4555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isafslagweg 1, 2583 DM 's-Gravenhage, Vissershavenweg 25, 2583 DJ 's-Gravenhage, Dr. Lelykade 1 C, 2583 CL 's-Gravenhage, Schokkerweg 1, 2583 BH 's-Gravenhage, Zeesluisweg 92, 2583 DT 's-Gravenhage, 2e Zeesluisdwarsweg 4, 2583 DW 's-Gravenhage</text:p>
            <text:p text:style-name="common-al">
            
          </text:p>
            <text:p text:style-name="common-al">
            <text:span text:style-name="nadrukvet">
              <text:span text:style-name="nadrukcur">Aankondiging van een ter inzagelegging voor 4 weken na publicatie</text:span>
            </text:span>
          </text:p>
            <text:p text:style-name="common-al">U kunt de stukken tot 4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13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3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3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5551</meta:user-defined>
    <meta:user-defined meta:name="DCTERMS.abstract">C - Vlaggetjesdag Scheveningen 19 en 20 jun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venementenvergunning - Aanvraag evenementenvergunning groot, Visafslagweg 1, 2583 DM 's-Gravenhage, Vissershavenweg 25, 2583 DJ 's-Gravenhage, Dr. Lelykade 1 C, 2583 CL 's-Gravenhage, Schokkerweg 1,</meta:user-defined>
    <meta:user-defined meta:name="DCTERMS.W3CDTF/DCTERMS.available">2026-02-13</meta:user-defined>
    <meta:user-defined meta:name="DCTERMS.W3CDTF/OVERHEIDop.jaargang">2026</meta:user-defined>
    <meta:user-defined meta:name="OVERHEIDop.publicationIssue">67133</meta:user-defined>
    <meta:user-defined meta:name="OVERHEIDop.GmbID/DC.identifier">gmb-2026-67133</meta:user-defined>
    <meta:user-defined meta:name="OVERHEIDop.versieInformatie"/>
  </office:meta>
</office:document-meta>
</file>