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anplanten van groenvoorziening en plaatsen van een raster op percelen C 4439 en 444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anplanten van groenvoorziening en plaatsen van een raster</text:p>
            <text:p text:style-name="common-al">Locatie: percelen C 4439 en 4441 Nuenen</text:p>
            <text:p text:style-name="common-al">Zaaknummer: 08202890855</text:p>
            <text:p text:style-name="last-al">Verlengd tot 25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1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90855</meta:user-defined>
    <meta:user-defined meta:name="DCTERMS.abstract">het aanplanten van groenvoorziening en plaatsen van een raster op percelen C 4439 en 4441 (Wet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aanplanten van groenvoorziening en plaatsen van een raster op percelen C 4439 en 4441 Nuenen: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32</meta:user-defined>
    <meta:user-defined meta:name="OVERHEIDop.GmbID/DC.identifier">gmb-2026-67132</meta:user-defined>
    <meta:user-defined meta:name="OVERHEIDop.versieInformatie"/>
  </office:meta>
</office:document-meta>
</file>