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oolkatenweg 111, 7521 B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10-02-2026 een besluit genomen op de aanvraag met zaaknummer 0153Z2025121100038 voor het vergroten van een woonhuis op de locatie Goolkatenweg 111, 7521 B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1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1100038</meta:user-defined>
    <dc:language>nl</dc:language>
    <meta:user-defined meta:name="DC.title">Besluit omgevingsvergunning buitenplans (BOPA) Goolkatenweg 111, 7521 BE Enschede</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177</meta:user-defined>
    <meta:user-defined meta:name="OVERHEIDop.publicationIssue">67129</meta:user-defined>
    <meta:user-defined meta:name="OVERHEIDop.GmbID/DC.identifier">gmb-2026-67129</meta:user-defined>
    <meta:user-defined meta:name="OVERHEIDop.versieInformatie"/>
  </office:meta>
</office:document-meta>
</file>