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doorbreken van een draagmuur tussen de woonkamer en de keuken van de woning, Malzwin 2531 1788X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lzwin 2531 1788XM Julianadorp, doorbreken van een draagmuur tussen de woonkamer en de keuken van de woning</text:p>
            <text:p text:style-name="common-al">Datum ontvangst: 10-02-2026 20:5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712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53</meta:user-defined>
    <meta:user-defined meta:name="DCTERMS.abstract">doorbreken van een draagmuur tussen de woonkamer en de keuk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doorbreken van een draagmuur tussen de woonkamer en de keuken van de woning, Malzwin 2531 1788XM Julianadorp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26</meta:user-defined>
    <meta:user-defined meta:name="OVERHEIDop.GmbID/DC.identifier">gmb-2026-67126</meta:user-defined>
    <meta:user-defined meta:name="OVERHEIDop.versieInformatie"/>
  </office:meta>
</office:document-meta>
</file>