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 Tol 27-4-2026 op de locatie Tol 10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6 heeft de gemeente een aanvraag ontvangen voor een evenementen vergunning voor Koningsdag Tol 27-4-2026 op de locatie Tol 10 Schoonhoven. De aanvraag is geregistreerd onder zaaknummer 193118214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712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2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2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2142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ningsdag Tol 27-4-2026 op de locatie Tol 10 Schoonhov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25</meta:user-defined>
    <meta:user-defined meta:name="OVERHEIDop.GmbID/DC.identifier">gmb-2026-67125</meta:user-defined>
    <meta:user-defined meta:name="OVERHEIDop.versieInformatie"/>
  </office:meta>
</office:document-meta>
</file>