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Sonnevancklaan 13, 3847 L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2-2026</text:span> een besluit genomen op de aanvraag met zaaknummer 02430000246679 voor glasvervanging en kozijnvervanging op locatie Sonnevancklaan 13, 3847 LW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***BESLUITDATUM + 1 DAG INVOEREN***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712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6679</meta:user-defined>
    <dc:language>nl</dc:language>
    <meta:user-defined meta:name="OVERHEIDop.locatietype/OVERHEIDop.gebiedsmarkering">Punt</meta:user-defined>
    <meta:user-defined meta:name="DC.title">Besluit aanvraag omgevingsvergunning, Sonnevancklaan 13, 3847 LW Harderwij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22</meta:user-defined>
    <meta:user-defined meta:name="OVERHEIDop.GmbID/DC.identifier">gmb-2026-67122</meta:user-defined>
    <meta:user-defined meta:name="OVERHEIDop.versieInformatie"/>
  </office:meta>
</office:document-meta>
</file>