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plein 25-1 t/m 25-4 1078G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brandscheidingen, het plaatsen van diverse trappen, diverse constructieve doorbraken, het realiseren van een dakterras op de 4e verdieping, het vergroten van de daklaag op de 4e verdieping, het maken van een dakuitbouw op de 5e verdieping, het plaatsen van warmtepompen op de 5e verdieping, plaatsen zonnepanelen op voordakvlak, plaatsen zonnepanelen op plat dak 5e verdieping, geheel met behoud van woonfunctie</text:p>
            <text:p text:style-name="common-al">Zaakadres: Europaplein 25-1 t/m 25-4 1078GT Amsterdam</text:p>
            <text:p text:style-name="common-al">Datum ontvangst: 10-12-2025</text:p>
            <text:p text:style-name="common-al">Zaaknummer: Z2025-052778</text:p>
            <text:p text:style-name="common-al">DSO-nummer: 20251210011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778</meta:user-defined>
    <meta:user-defined meta:name="DCTERMS.abstract">het wijzigen van brandscheidingen, het plaatsen van diverse trappen, diverse constructieve doorbraken, het realiseren van een dakterras op de 4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uropaplein 25-1 t/m 25-4 1078GT Amsterdam</meta:user-defined>
    <meta:user-defined meta:name="DCTERMS.W3CDTF/DCTERMS.available">2026-01-08</meta:user-defined>
    <meta:user-defined meta:name="DCTERMS.W3CDTF/OVERHEIDop.jaargang">2026</meta:user-defined>
    <meta:user-defined meta:name="OVERHEIDop.publicationIssue">6712</meta:user-defined>
    <meta:user-defined meta:name="OVERHEIDop.GmbID/DC.identifier">gmb-2026-6712</meta:user-defined>
    <meta:user-defined meta:name="OVERHEIDop.versieInformatie"/>
  </office:meta>
</office:document-meta>
</file>