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verbreden van een bestaand schroeven dok op de locatie Merwedestraat 56, 58, 60, 66-72 te Dordrecht zaaknummer 900355032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breden van een bestaand schroeven dok op de locatie Merwedestraat 56, 58, 60, 66-7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9 maart 2026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7117</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117</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117</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verbreden van een bestaand schroeven dok op de locatie Merwedestraat 56, 58, 60, 66-72 te Dordrecht zaaknummer 9003550320</meta:user-defined>
    <meta:user-defined meta:name="DCTERMS.W3CDTF/DCTERMS.available">2026-02-13</meta:user-defined>
    <meta:user-defined meta:name="DCTERMS.W3CDTF/OVERHEIDop.jaargang">2026</meta:user-defined>
    <meta:user-defined meta:name="OVERHEIDop.publicationIssue">67117</meta:user-defined>
    <meta:user-defined meta:name="OVERHEIDop.GmbID/DC.identifier">gmb-2026-67117</meta:user-defined>
    <meta:user-defined meta:name="OVERHEIDop.versieInformatie"/>
  </office:meta>
</office:document-meta>
</file>