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 en vergroten van de woning, Kleine Rozenstraat 32, 9712 T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 en vergroten van de woning (Rijksmonumenten pand) aan Kleine Rozenstraat 32  te Groningen  </text:span>
          </text:p>
            <text:p text:style-name="common-al">De gemeente Groningen heeft een aanvraag voor een omgevingsvergunning reguliere procedure ontvangen. De vergunning is aangevraagd voor het verbouw en vergroten van de woning <text:span text:style-name="nadrukvet"/>(Rijksmonumenten pand)<text:span text:style-name="nadrukvet"/>aan Kleine Rozenstraat 32  te Groningen  , dossiernummer GRN-0002854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1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 en vergroten van de woning, Kleine Rozenstraat 32, 9712 TM Groningen</meta:user-defined>
    <meta:user-defined meta:name="OVERHEIDop.datumEindeReactietermijn">2026-03-26</meta:user-defined>
    <meta:user-defined meta:name="OVERHEIDop.terinzageleggingBG">https://groningen.lokalebekendmakingen.nl/case/1:9822:20936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16</meta:user-defined>
    <meta:user-defined meta:name="OVERHEIDop.GmbID/DC.identifier">gmb-2026-67116</meta:user-defined>
    <meta:user-defined meta:name="OVERHEIDop.versieInformatie"/>
  </office:meta>
</office:document-meta>
</file>