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           Verleende Alcoholvergunning, voor horecabedrijf 'Zack &amp; Zill’, Burgemeester van Stamplein 280C, 2132 BH te Hoofddorp, verzenddatum 06-02-2026, zaaknummer 12202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 </text:p>
            <text:list text:style-name="id1-3-2-1-1-3">
              <text:list-item text:style-override="id1-3-2-1-1-3-1">
                <text:number>1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</text:p>
            <text:p text:style-name="common-al">
            <text:a xlink:href="https://haarlemmermeergemeente.nl/bezwaar-en-beroep" xlink:type="simple">Https://haarlemmermeergemeente.nl/bezwaar-en-beroep</text:a>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 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11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'Zack &amp; Zill’, Burgemeester van Stamplein 280C, 2132 BH te Hoofddorp, verzenddatum 06-02-2026, zaaknummer 12202193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10</meta:user-defined>
    <meta:user-defined meta:name="OVERHEIDop.GmbID/DC.identifier">gmb-2026-67110</meta:user-defined>
    <meta:user-defined meta:name="OVERHEIDop.versieInformatie"/>
  </office:meta>
</office:document-meta>
</file>