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kterweg 31, 8097PC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ekterweg 31 in Oosterwolde Gld, voor het bouwen van een vrijstaande woning op een andere plek dan eerder is vergund, verzonden op 11 februari 2026 (zaaknummer R2025-0283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71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830</meta:user-defined>
    <meta:user-defined meta:name="DCTERMS.abstract">Betreft: Beschikking op aanvraag op locatie Eekterweg 31, 8097PC Oosterwolde Gld</meta:user-defined>
    <dc:language>nl</dc:language>
    <meta:user-defined meta:name="DC.title">Kennisgeving verleende omgevingsvergunning Eekterweg 31, 8097PC Oosterwolde Gld</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176</meta:user-defined>
    <meta:user-defined meta:name="OVERHEIDop.publicationIssue">67109</meta:user-defined>
    <meta:user-defined meta:name="OVERHEIDop.GmbID/DC.identifier">gmb-2026-67109</meta:user-defined>
    <meta:user-defined meta:name="OVERHEIDop.versieInformatie"/>
  </office:meta>
</office:document-meta>
</file>