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Sweelinckstraat 2, 7391X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6</text:p>
            <text:p text:style-name="common-al">Kenmerk: Z2026-00000088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(omkeerbaar)</text:span>
          </text:p>
            <text:p text:style-name="common-al">Bent u belanghebbende en bent u het niet eens met het besluit? Dan kunt u tot en met <text:span text:style-name="nadrukvet">25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1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8</meta:user-defined>
    <meta:user-defined meta:name="DCTERMS.abstract">Sweelinckstraat 2, 7391XS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Sweelinckstraat 2, 7391XS Twel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03</meta:user-defined>
    <meta:user-defined meta:name="OVERHEIDop.GmbID/DC.identifier">gmb-2026-67103</meta:user-defined>
    <meta:user-defined meta:name="OVERHEIDop.versieInformatie"/>
  </office:meta>
</office:document-meta>
</file>