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depolderweg ongenummerd tussen de Oorberlaan en Madesteinweg (Park Madest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werkzaamheden aan de Madepolderweg ongenummerd tussen de Oorberlaan en de Madesteinweg (Park Madestein) door het aanbrengen van vlonders en een voetbrug</text:p>
            <text:p text:style-name="common-al"/>
            <text:p text:style-name="common-al">Ons kenmerk: VTH2026-477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depolderweg ongenummerd tussen de Oorberlaan en Madesteinweg (Park Madestein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10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731</meta:user-defined>
    <meta:user-defined meta:name="DCTERMS.abstract">het uitvoeren van werkzaamheden aan de Madepolderweg ongenummerd tussen de Oorberlaan en de Madesteinweg (Park Madestein) door het aanbrengen van vlonders en een voetbrug</meta:user-defined>
    <dc:language>nl</dc:language>
    <meta:user-defined meta:name="OVERHEIDop.locatietype/OVERHEIDop.gebiedsmarkering">Vlak</meta:user-defined>
    <meta:user-defined meta:name="DC.title">Omgevingsvergunning - Aangevraagd, Madepolderweg ongenummerd tussen de Oorberlaan en Madesteinweg (Park Madestein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00</meta:user-defined>
    <meta:user-defined meta:name="OVERHEIDop.GmbID/DC.identifier">gmb-2026-67100</meta:user-defined>
    <meta:user-defined meta:name="OVERHEIDop.versieInformatie"/>
  </office:meta>
</office:document-meta>
</file>