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7 t/m 13 januari 2026 ter hoogte van Frederik van Blankenheymstraat 53, 3817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ederik van Blankenheymstraat 53, 3817 AE Amersfoort</text:p>
            <text:p text:style-name="common-al">
            <text:span text:style-name="nadrukvet">Omschrijving:</text:span> 			plaatsen van een container van 07 t/m 13 januari 2026</text:p>
            <text:p text:style-name="common-al">
            <text:span text:style-name="nadrukvet">Zaaknummer:</text:span> 			CLZ-APV2026-01-06-d78965e9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6-d78965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7 t/m 13 januari 2026 ter hoogte van Frederik van Blankenheymstraat 53, 3817 AE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10</meta:user-defined>
    <meta:user-defined meta:name="OVERHEIDop.GmbID/DC.identifier">gmb-2026-6710</meta:user-defined>
    <meta:user-defined meta:name="OVERHEIDop.versieInformatie"/>
  </office:meta>
</office:document-meta>
</file>