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cultuur Twenterand 2025 en Subsidieregeling cultuur Twenterand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regeling bevat een wijziging van artikel 2.5, lid 2 van de Subsidieregeling cultuur Twenterand 2025 en artikel 2.5, lid 2 van de Subsidieregeling cultuur Twenterand 2026.</text:p>
            <text:p text:style-name="al"/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, 4, 6, 7, 8, 12, 13 en 14).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cultuur Twenterand 2025 en de Subsidieregeling cultuur Twenterand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 2.5, lid 2 van de Subsidieregeling cultuur Twenterand 2025</text:p>
            <text:p text:style-name="al">Artikel 2.5, lid 2 van de Subsidieregeling cultuur Twenterand 2025 vervalt en wordt vervangen door:</text:p>
            <text:list text:style-name="id1-3-2-2-1-3">
              <text:list-item text:style-override="id1-3-2-2-1-3-1">
                <text:number>2.</text:number>
                <text:p text:style-name="al"> Het college weigert de projectsubsidie cultuur in één of meerdere van de volgende gevallen:</text:p>
                <text:list text:style-name="id1-3-2-2-1-3-1-3">
                  <text:list-item text:style-override="id1-3-2-2-1-3-1-3-1">
                    <text:number>a.</text:number>
                    <text:p text:style-name="al">voor dezelfde activiteiten is op grond van een andere subsidieregeling of op grond van de begroting van de gemeente Twenterand subsidie verstrekt;</text:p>
                  </text:list-item>
                  <text:list-item text:style-override="id1-3-2-2-1-3-1-3-2">
                    <text:number>b.</text:number>
                    <text:p text:style-name="al">het project kan geïnterpreteerd worden als een reguliere activiteit van de aanvrager;</text:p>
                  </text:list-item>
                  <text:list-item text:style-override="id1-3-2-2-1-3-1-3-3">
                    <text:number>c.</text:number>
                    <text:p text:style-name="al">het project bestaat uit tentoonstellingen, podiumvoorstellingen door professionals en/of activiteiten zonder dat er sprake is van cultuurdeelname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artikel 2.5, lid 2, van de Subsidieregeling cultuur Twenterand 2026</text:p>
            <text:p text:style-name="al">Artikel 2.5, lid 2 van de Subsidieregeling cultuur Twenterand 2026 vervalt en wordt vervangen door:</text:p>
            <text:list text:style-name="id1-3-2-2-2-3">
              <text:list-item text:style-override="id1-3-2-2-2-3-1">
                <text:number>2.</text:number>
                <text:p text:style-name="al">Het college weigert de projectsubsidie cultuur in één of meerdere van de volgende gevallen:</text:p>
                <text:list text:style-name="id1-3-2-2-2-3-1-3">
                  <text:list-item text:style-override="id1-3-2-2-2-3-1-3-1">
                    <text:number>a.</text:number>
                    <text:p text:style-name="al">voor dezelfde activiteiten is op grond van een andere subsidieregeling of op grond van de begroting van de gemeente Twenterand subsidie verstrekt;</text:p>
                  </text:list-item>
                  <text:list-item text:style-override="id1-3-2-2-2-3-1-3-2">
                    <text:number>b.</text:number>
                    <text:p text:style-name="al">het project kan geïnterpreteerd worden als een reguliere activiteit van de aanvrager;</text:p>
                  </text:list-item>
                  <text:list-item text:style-override="id1-3-2-2-2-3-1-3-3">
                    <text:number>c.</text:number>
                    <text:p text:style-name="al">het project bestaat uit tentoonstellingen, podiumvoorstellingen door professionals en/of activiteiten zonder dat er sprake is van cultuurdeelnam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e Eerste wijziging van de Subsidieregeling cultuur Twenterand 2025 en de Subsidieregeling cultuur Twenterand 2026 treedt in werking op 20 febr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0 februari 2026</text:span></text:p>
            <text:p><text:span text:style-name="functie">Burgemeester en wethouders,</text:span></text:p>
            <text:p><text:span text:style-name="functie">de secretaris </text:span></text:p>
            <text:p><text:span text:style-name="functie">P.F.G. Rossen 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G.J. 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09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Subsidieregeling cultuur Twenterand 2025</meta:user-defined>
    <dc:language>nl</dc:language>
    <meta:user-defined meta:name="OVERHEIDop.locatietype/OVERHEIDop.gebiedsmarkering">Gemeente</meta:user-defined>
    <meta:user-defined meta:name="DC.title">Subsidieregeling cultuur Twenterand 2025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097</meta:user-defined>
    <meta:user-defined meta:name="OVERHEIDop.betreftRegeling">CVDR732235_2</meta:user-defined>
    <meta:user-defined meta:name="xs:date/OVERHEIDop.startdatum">2026-02-20</meta:user-defined>
    <meta:user-defined meta:name="xs:date/OVERHEIDop.einddatum">2027-01-01</meta:user-defined>
    <meta:user-defined meta:name="OVERHEIDop.GmbID/DC.identifier">gmb-2026-67097</meta:user-defined>
    <meta:user-defined meta:name="OVERHEIDop.versieInformatie"/>
  </office:meta>
</office:document-meta>
</file>