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 - 40, Amsterdam - het kappen van een boom (zaailing)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een boom (zaailing) ten behoeve van de herinrichting van het Wolvenhuis.</text:p>
            <text:p text:style-name="common-al">Aanvrager: Stichting tot Instandhouding van de Diergaarde van het Koninklijk Zoölogisch Genootschap Natura Artis Magistra</text:p>
            <text:p text:style-name="common-al">Zaaknummer: OD2026-0007232</text:p>
            <text:p text:style-name="common-al">DSO nummer: 2026013000027</text:p>
            <text:p text:style-name="common-al">Ontvangstdatum aanvraag: 30-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0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7232</meta:user-defined>
    <meta:user-defined meta:name="DCTERMS.abstract">het kappen van een boom (zaailing) ten behoeve van de herinrichting van het Wolvenhui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38 - 40, Amsterdam - het kappen van een boom (zaailing) - Stichting Artis Natura Magistra</meta:user-defined>
    <meta:user-defined meta:name="DCTERMS.W3CDTF/DCTERMS.available">2026-02-13</meta:user-defined>
    <meta:user-defined meta:name="DCTERMS.W3CDTF/OVERHEIDop.jaargang">2026</meta:user-defined>
    <meta:user-defined meta:name="OVERHEIDop.publicationIssue">67096</meta:user-defined>
    <meta:user-defined meta:name="OVERHEIDop.GmbID/DC.identifier">gmb-2026-67096</meta:user-defined>
    <meta:user-defined meta:name="OVERHEIDop.versieInformatie"/>
  </office:meta>
</office:document-meta>
</file>