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oramaweg 17, 6155LZ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6 een besluit genomen op de aanvraag Omgevingsvergunning met zaaknummer Z2026-00000563 voor Woning aanpassing Puth op locatie Panoramaweg 17, 6155LZ Puth.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abcc3282-8417-45a8-90c3-4c4ef6a82b9f" xlink:type="simple">terinzagelegging</text:a>. De inzageperiode eindigt op 25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0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meta:user-defined meta:name="DCTERMS.abstract">Betreft: Beschikking op aanvraag op locatie Panoramaweg 17, 6155LZ Puth</meta:user-defined>
    <dc:language>nl</dc:language>
    <meta:user-defined meta:name="OVERHEIDop.locatietype/OVERHEIDop.gebiedsmarkering">Vlak</meta:user-defined>
    <meta:user-defined meta:name="DC.title">Kennisgeving besluit op aanvraag Omgevingsvergunning Panoramaweg 17, 6155LZ Puth</meta:user-defined>
    <meta:user-defined meta:name="OVERHEIDop.datumEindeReactietermijn">2026-03-25</meta:user-defined>
    <meta:user-defined meta:name="OVERHEIDop.terinzageleggingBG">https://jeleefomgeving.nl/inzien/859177865/abcc3282-8417-45a8-90c3-4c4ef6a82b9f</meta:user-defined>
    <meta:user-defined meta:name="DCTERMS.W3CDTF/DCTERMS.available">2026-02-13</meta:user-defined>
    <meta:user-defined meta:name="DCTERMS.W3CDTF/OVERHEIDop.jaargang">2026</meta:user-defined>
    <meta:user-defined meta:name="OVERHEIDop.publicationIssue">67092</meta:user-defined>
    <meta:user-defined meta:name="OVERHEIDop.GmbID/DC.identifier">gmb-2026-67092</meta:user-defined>
    <meta:user-defined meta:name="OVERHEIDop.versieInformatie"/>
  </office:meta>
</office:document-meta>
</file>