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nieuwe gevelreclame, Gul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nieuwe gevelreclame</text:p>
            <text:p text:style-name="common-al">Locatie: Gulberg 18 Nuenen</text:p>
            <text:p text:style-name="common-al">Zaaknummer: 08202913598</text:p>
            <text:p text:style-name="common-al">Verzenddatum: 11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0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2913598</meta:user-defined>
    <meta:user-defined meta:name="DCTERMS.abstract">het plaatsen van nieuw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nieuwe gevelreclame, Gulberg 18 Nuenen: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90</meta:user-defined>
    <meta:user-defined meta:name="OVERHEIDop.GmbID/DC.identifier">gmb-2026-67090</meta:user-defined>
    <meta:user-defined meta:name="OVERHEIDop.versieInformatie"/>
  </office:meta>
</office:document-meta>
</file>