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bouwkeet, Boordseweg 5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bouwkeet</text:p>
            <text:p text:style-name="common-al">Locatie: Boordseweg 57 Nuenen</text:p>
            <text:p text:style-name="common-al">Ontvangen op: 10-02-2026 11:39</text:p>
            <text:p text:style-name="common-al">Zaaknummer: 0820297189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0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71892</meta:user-defined>
    <meta:user-defined meta:name="DCTERMS.abstract">het plaatsen van een tijdelijk bouwke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tijdelijke bouwkeet, Boordseweg 57 Nuenen: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89</meta:user-defined>
    <meta:user-defined meta:name="OVERHEIDop.GmbID/DC.identifier">gmb-2026-67089</meta:user-defined>
    <meta:user-defined meta:name="OVERHEIDop.versieInformatie"/>
  </office:meta>
</office:document-meta>
</file>