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sluit tot wijzigen van het Ondermandaat afdeling programma's en projecten gemeente Amersfoort </text:p>
      <text:section text:name="regeling_id1-3-2" text:style-name="regeling">
        <text:section text:name="aanhef_id1-3-2-1" text:style-name="aanhef">
          <text:section text:name="preambule_id1-3-2-1-1" text:style-name="preambule">
            <text:p text:style-name="al">De afdelingsmanager Programma's en Projecten,</text:p>
            <text:p text:style-name="al"/>
            <text:p text:style-name="al">gelezen het voorstel van 4 februari 2026 met kenmerk 252283;</text:p>
            <text:p text:style-name="al"/>
            <text:p text:style-name="al">gelet op titel 10.1.1. van de Algemene wet bestuursrecht en artikel 6 van het Bevoegdhedenbesluit gemeente Amersfoort 2024;</text:p>
            <text:p text:style-name="al"/>
            <text:p text:style-name="al">besluit vast te stellen:</text:p>
            <text:p text:style-name="al"/>
            <text:p text:style-name="al">
            <text:span text:style-name="nadrukvet">Besluit tot wijzigen van het </text:span>
            <text:span text:style-name="nadrukvet">Ondermandaat</text:span>
            <text:span text:style-name="nadrukvet"> afdeling programma's en projecten gemeente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 afdeling programma's en projecten gemeente Amersfoort wordt als volgt gewijzigd:</text:p>
            <text:p text:style-name="al"/>
            <text:p text:style-name="al">A.</text:p>
            <text:p text:style-name="al"/>
            <text:list text:style-name="id1-3-2-2-1-6">
              <text:list-item text:style-override="id1-3-2-2-1-6-1">
                <text:number>1.</text:number>
                <text:p text:style-name="al">De bevoegdheidsomschrijving in de regel met nummer 3. wordt gewijzigd en komt te luiden:</text:p>
                <text:p text:style-name="al"/>
                <text:p text:style-name="al">Alle bevoegdheden op grond van de Algemene wet bestuursrecht voor zover die zien op taken binnen het eigen taakveld. </text:p>
              </text:list-item>
            </text:list>
            <text:p text:style-name="al">B.</text:p>
            <text:p text:style-name="al"/>
            <text:list text:style-name="id1-3-2-2-1-9">
              <text:list-item text:style-override="id1-3-2-2-1-9-1">
                <text:number>1.</text:number>
                <text:p text:style-name="al">Na de regel met nummer 8 wordt, onder vernummering van de regels met nummers 9 tot en met 26 tot de nummers 10 tot en met 27 een regel ingevoegd waarbij:</text:p>
                <text:p text:style-name="al"/>
                <text:list text:style-name="id1-3-2-2-1-9-1-4">
                  <text:list-item text:style-override="id1-3-2-2-1-9-1-4-1">
                    <text:number>1.</text:number>
                    <text:p text:style-name="al">De eerste kolom komt te luiden: </text:p>
                    <text:p text:style-name="al"/>
                    <text:p text:style-name="al">9.</text:p>
                  </text:list-item>
                  <text:list-item text:style-override="id1-3-2-2-1-9-1-4-2">
                    <text:number>2.</text:number>
                    <text:p text:style-name="al">De tweede kolom "Bevoegdheid" komt te luiden: </text:p>
                    <text:p text:style-name="al"/>
                    <text:p text:style-name="al">Het geven van een aanwijzing tot het verleggen van een kabel of leiding op grond van de Verordening Ondergrondse Infrastructuur Amersfoort juncto de Nadeelcompensatieregeling kabels en leidingen Amersfoort.</text:p>
                  </text:list-item>
                  <text:list-item text:style-override="id1-3-2-2-1-9-1-4-3">
                    <text:number>3.</text:number>
                    <text:p text:style-name="al">De derde kolom "Ondermandaat wordt verleend aan: Functietitel/functienaam" komt te luiden:</text:p>
                    <text:p text:style-name="al"/>
                    <text:p text:style-name="al">Teammanager POR</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Amersfoort 5 februari 2026</text:span></text:p>
          </text:section>
          <text:section text:name="ondertekening_id1-3-2-3-2">
            <text:p><text:span text:style-name="functie"/></text:p>
            <text:p><text:span text:style-name="functie">Afdelingsmanager Programma's en Projecten</text:span></text:p>
            <text:p><text:span text:style-name="functie">R.J. Limburg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27 juni 2025 heeft de gemeenteraad de <text:span text:style-name="nadrukcur">Verordening Ondergrondse Infrastructuur Amersfoort</text:span> vastgesteld. In vervolg daarop heeft het college van burgemeester en wethouders op 15 juli 2025 de <text:span text:style-name="nadrukcur">Nadeelcompensatieregeling kabels en leidingen Amersfoort</text:span> en de <text:span text:style-name="nadrukcur">Nadere regels betreffende het aanleggen, in stand houden, verplaatsen en verwijderen van kabels en leidingen Amersfoort</text:span> vastgesteld. Vervolgens is het <text:span text:style-name="nadrukcur">Bevoegdhedenbesluit gemeente Amersfoort 2024</text:span> daarop aangepast. </text:p>
          <text:p text:style-name="al"/>
          <text:p text:style-name="al">Die aanpassingen betreffen o.a. de bevoegdheid tot het geven van een aanwijzing tot het verleggen van kabels en leidingen. Die bevoegdheid is in Bijlage 3 bij het gewijzigde <text:span text:style-name="nadrukcur">Bevoegdhedenbesluit gemeente Amersfoort 2024</text:span> nadrukkelijk benoemt als taak van de afdeling Programma's en Projecten en daarmee gemandateerd aan de afdelingsmanager Programma's en Projecten. Het geven van aanwijzingen tot het verleggen van kabels en leidingen behoort tot het taakveld van de Teammanager POR. Om die reden wordt voorgesteld voor die bevoegdheid ondermandaat te verlenen aan de Teammanager POR. Het ondermandaat wordt verleend in de tussengevoegde regel met nummer 9. De bestaande regels met de nummers 9 tot en met 26 worden vernummerd tot 10 tot en met 27. </text:p>
          <text:p text:style-name="al"/>
          <text:p text:style-name="al">Omdat het geven van aanwijzingen tot het verleggen van kabels en leidingen ambtshalve besluiten zijn, wordt tevens voorgesteld de Awb-bevoegdheden uit te breiden naar taken binnen het eigen taakveld. Thans is die Awb-bevoegdheid beperkt tot besluiten op aanvraag.</text:p>
          <text:p text:style-name="al"/>
          <text:p text:style-name="al">In de onderstaande tabel wordt de bestaande tekst weergegeven. Daaronder volgt een tabel met de nieuwe tekst. In de tabel met de bestaande tekst is de te wijzigen tekst cursief gedrukt. In de tabel met de nieuwe tekst is de nieuwe tekst vet gedrukt. De tot 10 tot en met 27 vernummerde regels zijn niet opgenomen in de tabell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wordt verleend aan:</text:span>
                  </text:p>
                  <text:p text:style-name="table_al"/>
                  <text:p text:style-name="table_al">
                    <text:span text:style-name="nadrukvet">Functietitel/functienaa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text:span text:style-name="nadrukcur">die de Awb verbindt aan het beslissen op aanvragen, betrekking hebbend op</text:span> het eigen taakveld.</text:p>
                </table:table-cell>
                <table:table-cell table:style-name="cell_frame_all" table:number-rows-spanned="1" table:number-columns-spanned="1">
                  <text:p text:style-name="table_al">Teammanager </text:p>
                  <text:p text:style-name="table_al"/>
                  <text:p text:style-name="table_al">VOB, POR, TIP, TAP, PPM en Next033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wordt verleend aan:</text:span>
                  </text:p>
                  <text:p text:style-name="table_al"/>
                  <text:p text:style-name="table_al">
                    <text:span text:style-name="nadrukvet">Functietitel/functienaa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text:span text:style-name="nadrukvet">op grond van de Algemene wet bestuursrecht voor zover die zien op taken binnen</text:span> het eigen taakveld.</text:p>
                </table:table-cell>
                <table:table-cell table:style-name="cell_frame_all" table:number-rows-spanned="1" table:number-columns-spanned="1">
                  <text:p text:style-name="table_al">Teammanager </text:p>
                  <text:p text:style-name="table_al"/>
                  <text:p text:style-name="table_al">VOB, POR, TIP, TAP, PPM en Next033 </text:p>
                </table:table-cell>
              </table:table-row>
              <table:table-row table:style-name="row">
                <table:table-cell table:style-name="cell_frame_all" table:number-rows-spanned="1" table:number-columns-spanned="1">
                  <text:p text:style-name="table_al">
                    <text:span text:style-name="nadrukvet">9</text:span>.</text:p>
                </table:table-cell>
                <table:table-cell table:style-name="cell_frame_all" table:number-rows-spanned="1" table:number-columns-spanned="1">
                  <text:p text:style-name="table_al">
                    <text:span text:style-name="nadrukvet">Het geven van een aanwijzing tot het verleggen van een kabel of leiding op grond van de Verordening Ondergrondse Infrastructuur Amersfoort juncto de </text:span>
                    <text:span text:style-name="nadrukvet">Nadeelcompensatieregeling kabels en leidingen Amersfoort</text:span>
                    <text:span text:style-name="nadrukvet">.</text:span>
                  </text:p>
                </table:table-cell>
                <table:table-cell table:style-name="cell_frame_all" table:number-rows-spanned="1" table:number-columns-spanned="1">
                  <text:p text:style-name="table_al">
                    <text:span text:style-name="nadrukvet">Teammanager POR</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0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6 van het Bevoegdhedenbesluit gemeente Amersfoort 2024]|[https://lokaleregelgeving.overheid.nl/CVDR715834/6#artikel_6</meta:user-defined>
    <meta:user-defined meta:name="OVERHEIDop.referentienummer">252283</meta:user-defined>
    <meta:user-defined meta:name="DCTERMS.alternative">Ondermandaat afdeling programma’s en projecten gemeente Amersfoort </meta:user-defined>
    <dc:language>nl</dc:language>
    <meta:user-defined meta:name="OVERHEIDop.locatietype/OVERHEIDop.gebiedsmarkering">Gemeente</meta:user-defined>
    <meta:user-defined meta:name="DC.title">Ondermandaat afdeling programma’s en projecten gemeente Amersfoort</meta:user-defined>
    <meta:user-defined meta:name="DCTERMS.W3CDTF/DCTERMS.available">2026-02-13</meta:user-defined>
    <meta:user-defined meta:name="DCTERMS.W3CDTF/OVERHEIDop.jaargang">2026</meta:user-defined>
    <meta:user-defined meta:name="OVERHEIDop.publicationIssue">67088</meta:user-defined>
    <meta:user-defined meta:name="OVERHEIDop.betreftRegeling">CVDR715849_2</meta:user-defined>
    <meta:user-defined meta:name="OVERHEIDop.GmbID/DC.identifier">gmb-2026-67088</meta:user-defined>
    <meta:user-defined meta:name="xs:date/OVERHEIDop.startdatum">2026-02-14</meta:user-defined>
    <meta:user-defined meta:name="OVERHEIDop.versieInformatie"/>
  </office:meta>
</office:document-meta>
</file>