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ijdelijk logiesverblijf voor twee buitenlandse werknemers, Molenweg 6 in Wervershoof</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een aanvraag ontvangen voor een omgevingsvergunning voor het plaatsen van een tijdelijk logiesverblijf voor twee buitenlandse werknemers op het perceel Molenweg 6 in Wervershoof. De aanvraag is geregistreerd onder zaaknummer CLZ-00000125.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08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8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125</meta:user-defined>
    <dc:language>nl</dc:language>
    <meta:user-defined meta:name="OVERHEIDop.locatietype/OVERHEIDop.gebiedsmarkering">Punt</meta:user-defined>
    <meta:user-defined meta:name="DC.title">Kennisgeving aanvraag omgevingsvergunning voor het plaatsen van een tijdelijk logiesverblijf voor twee buitenlandse werknemers, Molenweg 6 in Wervershoof</meta:user-defined>
    <meta:user-defined meta:name="DCTERMS.W3CDTF/DCTERMS.available">2026-02-13</meta:user-defined>
    <meta:user-defined meta:name="DCTERMS.W3CDTF/OVERHEIDop.jaargang">2026</meta:user-defined>
    <meta:user-defined meta:name="OVERHEIDop.publicationIssue">67087</meta:user-defined>
    <meta:user-defined meta:name="OVERHEIDop.GmbID/DC.identifier">gmb-2026-67087</meta:user-defined>
    <meta:user-defined meta:name="OVERHEIDop.versieInformatie"/>
  </office:meta>
</office:document-meta>
</file>