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 11-02-2026 hebben wij een reguliere omgevingsvergunning verleend voor het wijzigen van de voorgevel van een woning op het adres Bronnincreef 12 7471TA Goor, [Goor A 2962 ]. Deze vergunning staat ingeschreven onder zaaknummer 000010672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 </text:p>
            <text:list text:style-name="id1-3-2-1-1-3">
              <text:list-item text:style-override="id1-3-2-1-1-3-1">
                <text:number>-</text:number>
                <text:p text:style-name="al"/>
                <text:p text:style-name="al">Omgevingsplanactiviteit bouwwerken</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708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8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8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67296</meta:user-defined>
    <meta:user-defined meta:name="DCTERMS.abstract">het wijzigen van de voorgevel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1-02-2026 hebben wij een reguliere omgevingsvergunning verleend voor het wijzigen van de voorgevel van een woning op het adres Bronnincreef 12 7471TA Goor, [Goor A 2962 ]. Deze vergunning staat ingeschreven onder zaaknummer 00001067296.</meta:user-defined>
    <meta:user-defined meta:name="DCTERMS.W3CDTF/DCTERMS.available">2026-02-13</meta:user-defined>
    <meta:user-defined meta:name="DCTERMS.W3CDTF/OVERHEIDop.jaargang">2026</meta:user-defined>
    <meta:user-defined meta:name="OVERHEIDop.publicationIssue">67086</meta:user-defined>
    <meta:user-defined meta:name="OVERHEIDop.GmbID/DC.identifier">gmb-2026-67086</meta:user-defined>
    <meta:user-defined meta:name="OVERHEIDop.versieInformatie"/>
  </office:meta>
</office:document-meta>
</file>