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SL 050 van het college van burgemeester en wethouders d.d. dinsdag 16 december 2025;</text:p>
              </text:list-item>
              <text:list-item text:style-override="id1-3-2-1-1-4-2">
                <text:number>•</text:number>
                <text:p text:style-name="al">artikel 149 van de Gemeentewet.</text:p>
              </text:list-item>
            </text:list>
            <text:p text:style-name="al">
            <text:span text:style-name="nadrukvet">Besluit</text:span>
            <text:span text:style-name="nadrukvet"/>
          </text:p>
            <text:list text:style-name="id1-3-2-1-1-6">
              <text:list-item text:style-override="id1-3-2-1-1-6-1">
                <text:number>1.</text:number>
                <text:p text:style-name="al">De Verordening Adviesraad Sociaal Domein vast te stellen, zoals</text:p>
              </text:list-item>
            </text:list>
            <text:p text:style-name="al">hierna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reglement en de daarop berustende bepalingen wordt verstaande onder:</text:p>
            <text:list text:style-name="id1-3-2-2-1-3">
              <text:list-item text:style-override="id1-3-2-2-1-3-1">
                <text:number>1.</text:number>
                <text:p text:style-name="al">Sociaal domein: het brede beleid voor het sociaal domein;</text:p>
                <text:list text:style-name="id1-3-2-2-1-3-1-3">
                  <text:list-item text:style-override="id1-3-2-2-1-3-1-3-1">
                    <text:number>a.</text:number>
                    <text:p text:style-name="al">wet maatschappelijk ondersteuning (2015);</text:p>
                  </text:list-item>
                  <text:list-item text:style-override="id1-3-2-2-1-3-1-3-2">
                    <text:number>b.</text:number>
                    <text:p text:style-name="al">participatiewet;</text:p>
                  </text:list-item>
                  <text:list-item text:style-override="id1-3-2-2-1-3-1-3-3">
                    <text:number>c.</text:number>
                    <text:p text:style-name="al">jeugdwet.</text:p>
                  </text:list-item>
                </text:list>
              </text:list-item>
              <text:list-item text:style-override="id1-3-2-2-1-3-2">
                <text:number>2.</text:number>
                <text:p text:style-name="al">Adviesraad Sociaal Domein: Een onafhankelijke groep inwoners die is benoemd door het college om mee te denken, te adviseren en input te geven over aangelegenheden in het sociaal domein zoals beschreven in onderdeel a. Hierbij staan eigen ervaringen op één of meerdere terreinen in het sociaal domein centraal.</text:p>
                <text:p text:style-name="al"/>
                <text:p text:style-name="al">Daarnaast is de Adviesraad Sociaal Domein een gemeentelijk orgaan, dit betekent ingesteld en aangesteld door de Gemeente en ten dienste van die gemeente. Er is veel mate van vrijheid van handelen, maar het is wel belangrijk dit te realiseren.</text:p>
              </text:list-item>
              <text:list-item text:style-override="id1-3-2-2-1-3-3">
                <text:number>3.</text:number>
                <text:p text:style-name="al">Beleid: De gestelde doelen met daaraan verbonden beschikbare middelen en tijdpad.</text:p>
                <text:list text:style-name="id1-3-2-2-1-3-3-3">
                  <text:list-item text:style-override="id1-3-2-2-1-3-3-3-1">
                    <text:number>a.</text:number>
                    <text:p text:style-name="al">College: Het college van burgemeester en wethouders van de gemeente Gulpen- Wittem.</text:p>
                  </text:list-item>
                  <text:list-item text:style-override="id1-3-2-2-1-3-3-3-2">
                    <text:number>b.</text:number>
                    <text:p text:style-name="al">Gemeente: De gemeente Gulpen-Wittem.</text:p>
                  </text:list-item>
                  <text:list-item text:style-override="id1-3-2-2-1-3-3-3-3">
                    <text:number>c.</text:number>
                    <text:p text:style-name="al">Ingezetene: Inwoner van de gemeente Gulpen-Wittem.</text:p>
                  </text:list-item>
                </text:list>
              </text:list-item>
            </text:list>
          </text:section>
          <text:section text:name="artikel_id1-3-2-2-2" text:style-name="artikel">
            <text:p text:style-name="artikel_kop_titel"><text:span text:style-name="artikel_kop_label">Artikel</text:span> <text:span text:style-name="artikel_kop_nr">2:</text:span> doelstelling Adviesraad Sociaal Domein Gulpen-Wittem</text:p>
            <text:list text:style-name="id1-3-2-2-2-2">
              <text:list-item text:style-override="id1-3-2-2-2-2">
                <text:number>1.</text:number>
                <text:p text:style-name="al">Het doel van het instellen van de Adviesraad Sociaal Domein is het betrekken van inwoners uit de gemeente bij aangelegenheden die betrekking hebben op het sociaal domein.</text:p>
              </text:list-item>
              <text:list-item text:style-override="id1-3-2-2-2-3">
                <text:number>2.</text:number>
                <text:p text:style-name="al">Het doel van de Adviesraad Sociaal Domein is het leveren van een bijdrage aan het verbeteren van de dienstverlening, beleidsvorming, uitvoering en evaluatie binnen het sociaal domein.</text:p>
              </text:list-item>
              <text:list-item text:style-override="id1-3-2-2-2-4">
                <text:number>3.</text:number>
                <text:p text:style-name="al">De Adviesraad Sociaal Domein moet een zo breed mogelijke afspiegeling van de samenleving zijn. De combinatie van leden (wat betreft hun kenmerken, achtergrond, kennis en ervaring) moet daaraan bijdragen.</text:p>
              </text:list-item>
            </text:list>
          </text:section>
          <text:section text:name="artikel_id1-3-2-2-3" text:style-name="artikel">
            <text:p text:style-name="artikel_kop_titel"><text:span text:style-name="artikel_kop_label">Artikel</text:span> <text:span text:style-name="artikel_kop_nr">3:</text:span> taken Adviesraad Sociaal Domein</text:p>
            <text:list text:style-name="id1-3-2-2-3-2">
              <text:list-item text:style-override="id1-3-2-2-3-2">
                <text:number>1.</text:number>
                <text:p text:style-name="al">De Adviesraad Sociaal Domein vervult de volgende taken:</text:p>
                <text:list text:style-name="id1-3-2-2-3-2-3">
                  <text:list-item text:style-override="id1-3-2-2-3-2-3-1">
                    <text:number>a.</text:number>
                    <text:p text:style-name="al">Het signaleren van collectieve vragen, behoeftes en knelpunten die leven in de samenleving en deze agenderen. Door o.a. het netwerk van inwoners en (vrijwilligers)organisatie in de gemeente Gulpen-Wittem onderhouden.</text:p>
                  </text:list-item>
                  <text:list-item text:style-override="id1-3-2-2-3-2-3-2">
                    <text:number>b.</text:number>
                    <text:p text:style-name="al">Het meedenken over nieuwe (beleids)ontwikkelingen als klankbord.</text:p>
                  </text:list-item>
                  <text:list-item text:style-override="id1-3-2-2-3-2-3-3">
                    <text:number>c.</text:number>
                    <text:p text:style-name="al">Het college gevraagd en ongevraagd adviseren bij nieuw beleid en bij het herzien van bestaand beleid, waarbij het perspectief van de inwoner centraal staat. Voor dit advies wordt een format opgesteld door de Adviesraad Sociaal Domein. In goed overleg komt de Adviesraad Sociaal Domein samen tot een advies. Indien er geen eenduidig advies uitgebracht kan worden, kan er gestemd worden, nadat er op gedegen wijze kennis is genomen van het minderheidsstandpunt.</text:p>
                  </text:list-item>
                  <text:list-item text:style-override="id1-3-2-2-3-2-3-4">
                    <text:number>d.</text:number>
                    <text:p text:style-name="al">De bijeenkomsten van de Adviesraad Sociaal Domein worden schriftelijk vastgelegd in de notulen. Van deze notulen wordt een afschrift gestuurd naar de contactambtenaar</text:p>
                  </text:list-item>
                </text:list>
              </text:list-item>
              <text:list-item text:style-override="id1-3-2-2-3-3">
                <text:number>2.</text:number>
                <text:p text:style-name="al">Maandelijks overleg van de Adviesraad Sociaal Domein:</text:p>
                <text:list text:style-name="id1-3-2-2-3-3-3">
                  <text:list-item text:style-override="id1-3-2-2-3-3-3-1">
                    <text:number>a.</text:number>
                    <text:p text:style-name="al">Leden van de Adviesraad Sociaal Domein leveren actief agendapunten aan.</text:p>
                  </text:list-item>
                  <text:list-item text:style-override="id1-3-2-2-3-3-3-2">
                    <text:number>b.</text:number>
                    <text:p text:style-name="al">Op verzoek van de Adviesraad Sociaal Domein kan de inhoudelijk ambtenaar aansluiten.</text:p>
                  </text:list-item>
                </text:list>
              </text:list-item>
              <text:list-item text:style-override="id1-3-2-2-3-4">
                <text:number>3.</text:number>
                <text:p text:style-name="al">Jaarlijks overleg tussen de Adviesraad Sociaal Domein, portefeuillehouder en contactambtenaar waarin inhoudelijk wordt geëvalueerd en vooruitgekeken.</text:p>
              </text:list-item>
            </text:list>
          </text:section>
          <text:section text:name="artikel_id1-3-2-2-4" text:style-name="artikel">
            <text:p text:style-name="artikel_kop_titel"><text:span text:style-name="artikel_kop_label">Artikel</text:span> <text:span text:style-name="artikel_kop_nr">4:</text:span> bevoegdheden Adviesraad Sociaal Domein</text:p>
            <text:list text:style-name="id1-3-2-2-4-2">
              <text:list-item text:style-override="id1-3-2-2-4-2">
                <text:number>1.</text:number>
                <text:p text:style-name="al">De Adviesraad Sociaal Domein opereert onafhankelijk van de gemeentepolitiek en het ambtelijk apparaat van de gemeente.</text:p>
              </text:list-item>
              <text:list-item text:style-override="id1-3-2-2-4-3">
                <text:number>2.</text:number>
                <text:p text:style-name="al">Leden van de Adviesraad Sociaal Domein zijn verplicht informatie, welke aan hen uit hoofde van hun lidmaatschap van de Adviesraad Sociaal Domein vertrouwelijk of onder embargo is verstrekt, vertrouwelijk te behandelen.</text:p>
              </text:list-item>
              <text:list-item text:style-override="id1-3-2-2-4-4">
                <text:number>3.</text:number>
                <text:p text:style-name="al">De Adviesraad Sociaal Domein is niet bevoegd te adviseren naar aanleiding van klachten, bezwaarschriften en andere zaken die op individuele cliënten betrekking hebben. Evenmin kan worden geadviseerd op het gebied van personeels- en organisatiebeleid.</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Adviesraad Sociaal Domein bestaat uit minimaal 5 en ten hoogste 9 leden.</text:p>
              </text:list-item>
              <text:list-item text:style-override="id1-3-2-2-5-3">
                <text:number>2.</text:number>
                <text:p text:style-name="al">Het college streeft bij samenstelling van de Adviesraad Sociaal Domein naar een brede afspiegeling van de lokale inwoners. Hierbij staan eigen ervaringen op één of meerdere terreinen in het sociaal domein centraal.</text:p>
              </text:list-item>
              <text:list-item text:style-override="id1-3-2-2-5-4">
                <text:number>3.</text:number>
                <text:p text:style-name="al">Het college benoemt de leden van de Adviesraad Sociaal Domein voor een periode van twee jaar, welke maximaal tweemaal kan worden verlengd met twee jaar.</text:p>
                <text:list text:style-name="id1-3-2-2-5-4-3">
                  <text:list-item text:style-override="id1-3-2-2-5-4-3-1">
                    <text:number>a.</text:number>
                    <text:p text:style-name="al">Bij aanstelling wordt een proefperiode van twee maanden gehanteerd. Tijdens deze kennismakingsperiode kan van beide kanten na een goed gesprek de samenwerking alsnog beëindigd worden.</text:p>
                  </text:list-item>
                  <text:list-item text:style-override="id1-3-2-2-5-4-3-2">
                    <text:number>b.</text:number>
                    <text:p text:style-name="al">Wanneer de Adviesraad Sociaal Domein leden gedurende de periode van twee jaar eerder willen stoppen, dan draagt het Adviesraad lid zorg voor een goede overdracht van de (lopende) werkzaamheden aan de overige leden van de Adviesraad Sociaal Domein. Bij zwaarwegende redenen kan ervan afgezien worden, bijv. overlijden van naasten en ziekte.</text:p>
                  </text:list-item>
                </text:list>
              </text:list-item>
              <text:list-item text:style-override="id1-3-2-2-5-5">
                <text:number>4.</text:number>
                <text:p text:style-name="al">De eerste samenstelling van de Adviesraad Sociaal domein wordt geworven door gemeente. Daarna worden nieuwe leden geworven door de Adviesraad Sociaal Domein in samenwerking met de gemeente aan de hand van een vooraf vastgesteld profiel. Hierbij kunnen leden van de Adviesraad Sociaal Domein potentiële kandidaten voordragen aan de gemeente.</text:p>
              </text:list-item>
              <text:list-item text:style-override="id1-3-2-2-5-6">
                <text:number>5.</text:number>
                <text:p text:style-name="al">De leden zijn meerderjarig en woonachtig in de gemeente Gulpen-Wittem.</text:p>
              </text:list-item>
              <text:list-item text:style-override="id1-3-2-2-5-7">
                <text:number>6.</text:number>
                <text:p text:style-name="al">Geen lid kunnen zijn:</text:p>
                <text:list text:style-name="id1-3-2-2-5-7-3">
                  <text:list-item text:style-override="id1-3-2-2-5-7-3-1">
                    <text:number>a.</text:number>
                    <text:p text:style-name="al">Leden van het college</text:p>
                  </text:list-item>
                  <text:list-item text:style-override="id1-3-2-2-5-7-3-2">
                    <text:number>b.</text:number>
                    <text:p text:style-name="al">Leden van de gemeenteraad, ook geldt dit voor commissieleden en burgerfractieleden. Leden zijn minimaal 4 jaar niet meer betrokken bij de gemeenteraad.</text:p>
                  </text:list-item>
                  <text:list-item text:style-override="id1-3-2-2-5-7-3-3">
                    <text:number>c.</text:number>
                    <text:p text:style-name="al">Werknemers van de gemeente Gulpen-Wittem.</text:p>
                  </text:list-item>
                  <text:list-item text:style-override="id1-3-2-2-5-7-3-4">
                    <text:number>d.</text:number>
                    <text:p text:style-name="al">Inwoners die een zakelijke binding met de gemeente Gulpen-Wittem hebben of hebben gehad, voor zover deze van invloed kan zijn op hun onafhankelijke positie in de Adviesraad Sociaal Domein.</text:p>
                  </text:list-item>
                  <text:list-item text:style-override="id1-3-2-2-5-7-3-5">
                    <text:number>e.</text:number>
                    <text:p text:style-name="al">Inwoners die in dienst zijn van een door de gemeente Gulpen-Wittem gesubsidieerde instelling in de rol van bestuurs- en of managementfuncties, voor zover deze van invloed kan zijn op hun onafhankelijke positie in de Adviesraad Sociaal Domein.</text:p>
                  </text:list-item>
                  <text:list-item text:style-override="id1-3-2-2-5-7-3-6">
                    <text:number>f.</text:number>
                    <text:p text:style-name="al">Inwoners die lid zijn of zijn geweest van belangengroeperingen voor zover deze van invloed kan zijn op hun onafhankelijke positie in de Adviesraad Sociaal Domein.</text:p>
                  </text:list-item>
                </text:list>
              </text:list-item>
              <text:list-item text:style-override="id1-3-2-2-5-8">
                <text:number>7.</text:number>
                <text:p text:style-name="al">Elke vorm en schijn van belangenverstrengeling wordt vermeden. Of wanneer de onpartijdigheid in het geding kan zijn.</text:p>
              </text:list-item>
              <text:list-item text:style-override="id1-3-2-2-5-9">
                <text:number>8.</text:number>
                <text:p text:style-name="al">Als er twijfel is over de onverenigbaarheid zoals bedoeld in lid 6, treedt het college in overleg met het betreffende lid.</text:p>
              </text:list-item>
              <text:list-item text:style-override="id1-3-2-2-5-10">
                <text:number>9.</text:number>
                <text:p text:style-name="al">Wijzigingen van persoonlijke situatie die van invloed kan zijn, op zijn of haar positie als lid van de Adviesraad Sociaal Domein dient verplicht doorgegeven te worden.</text:p>
              </text:list-item>
              <text:list-item text:style-override="id1-3-2-2-5-11">
                <text:number>10.</text:number>
                <text:p text:style-name="al">De leden van de Adviesraad Sociaal Domein worden benoemd door het college. Beëindiging van benoeming vindt eveneens plaats door het college. Schorsing of ontslag gebeurt met een duidelijke motivatie ten grondslag.</text:p>
              </text:list-item>
              <text:list-item text:style-override="id1-3-2-2-5-12">
                <text:number>11.</text:number>
                <text:p text:style-name="al">Vanwege opzeggen van het vertrouwen door een meerderheid van de leden of bij ernstig disfunctioneren van een lid. In dit geval dient de Adviesraad Sociaal Domein een schriftelijk verzoek in aan het college het lidmaatschap van het betreffende lid te beëindigen. Het college neemt hierover een besluit in een niet openbare vergadering.</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werving van een onafhankelijke voorzitter geschiedt door het college. In samenwerking met de leden van de werving en selectiecommissie bestaande uit, de contactambtenaar en leden van de Adviesraad Sociaal Domein.</text:p>
              </text:list-item>
              <text:list-item text:style-override="id1-3-2-2-6-3">
                <text:number>2.</text:number>
                <text:p text:style-name="al">Het college draagt een onafhankelijke voorzitter voor aan de Adviesraad Sociaal Domein.</text:p>
              </text:list-item>
              <text:list-item text:style-override="id1-3-2-2-6-4">
                <text:number>3.</text:number>
                <text:p text:style-name="al">De voorzitter wordt benoemd, geschorst en ontslagen door het college.</text:p>
              </text:list-item>
              <text:list-item text:style-override="id1-3-2-2-6-5">
                <text:number>4.</text:number>
                <text:p text:style-name="al">De voorzitter is onafhankelijk en is geen lid van de Adviesraad Sociaal Domein.</text:p>
              </text:list-item>
              <text:list-item text:style-override="id1-3-2-2-6-6">
                <text:number>5.</text:number>
                <text:p text:style-name="al">De voorzitter dient te voldoen aan de in het functieprofiel omschreven taken.</text:p>
              </text:list-item>
              <text:list-item text:style-override="id1-3-2-2-6-7">
                <text:number>6.</text:number>
                <text:p text:style-name="al">De voorzitter leidt de vergaderingen van de Adviesraad Sociaal Domein als technisch voorzitter.</text:p>
              </text:list-item>
              <text:list-item text:style-override="id1-3-2-2-6-8">
                <text:number>7.</text:number>
                <text:p text:style-name="al">De voorzitter is de contactpersoon van de Adviesraad Sociaal Domein voor de gemeente.</text:p>
              </text:list-item>
              <text:list-item text:style-override="id1-3-2-2-6-9">
                <text:number>8.</text:number>
                <text:p text:style-name="al">Het voorzitterschap is niet verenigbaar met functies en andere taken zoals ook geldend is voor de leden conform artikel 5 lid 6.</text:p>
              </text:list-item>
              <text:list-item text:style-override="id1-3-2-2-6-10">
                <text:number>9.</text:number>
                <text:p text:style-name="al">De voorzitter wordt benoemd voor een periode van vier jaar welke maximaal éénmaal verlengd kan worden met vier jaar.</text:p>
                <text:list text:style-name="id1-3-2-2-6-10-3">
                  <text:list-item text:style-override="id1-3-2-2-6-10-3-1">
                    <text:number>a.</text:number>
                    <text:p text:style-name="al">Bij aanstelling wordt een proefperiode van twee maanden gehanteerd. Tijdens deze kennismakingsperiode kan van beide kanten de samenwerking nog beëindigd worden.</text:p>
                  </text:list-item>
                  <text:list-item text:style-override="id1-3-2-2-6-10-3-2">
                    <text:number>b.</text:number>
                    <text:p text:style-name="al">Wanneer de voorzitter gedurende de periode van vier jaar eerder wil stoppen, geldt hier een opzegtermijn voor van drie maanden.</text:p>
                  </text:list-item>
                </text:list>
              </text:list-item>
              <text:list-item text:style-override="id1-3-2-2-6-11">
                <text:number>10.</text:number>
                <text:p text:style-name="al">Jaarlijks vindt er een evaluatiegesprek plaats tussen de voorzitter, teamleider Samenleving en de wethouder Sociaal Domein. Hierbij sluiten ook afgevaardigden van de Adviesraad Sociaal Domein om het functioneren van de voorzitter te bespreken.</text:p>
              </text:list-item>
            </text:list>
          </text:section>
          <text:section text:name="artikel_id1-3-2-2-7" text:style-name="artikel">
            <text:p text:style-name="artikel_kop_titel"><text:span text:style-name="artikel_kop_label">Artikel</text:span> <text:span text:style-name="artikel_kop_nr">7:</text:span> Vergadering</text:p>
            <text:list text:style-name="id1-3-2-2-7-2">
              <text:list-item text:style-override="id1-3-2-2-7-2">
                <text:number>1.</text:number>
                <text:p text:style-name="al">De leden van de Adviesraad Sociaal Domein komen op uitnodiging van de gemeente samen om te spreken over aangelegenheden in het Sociaal Domein.</text:p>
              </text:list-item>
              <text:list-item text:style-override="id1-3-2-2-7-3">
                <text:number>2.</text:number>
                <text:p text:style-name="al">De leden leveren agendapunten aan, aan de voorzitter van de Adviesraad Sociaal Domein.</text:p>
              </text:list-item>
              <text:list-item text:style-override="id1-3-2-2-7-4">
                <text:number>3.</text:number>
                <text:p text:style-name="al">De agenda wordt opgesteld door de voorzitter van de Adviesraad Sociaal Domein.</text:p>
              </text:list-item>
              <text:list-item text:style-override="id1-3-2-2-7-5">
                <text:number>4.</text:number>
                <text:p text:style-name="al">De agenda en onderliggende stukken worden tenminste één week voor de vergadering digitaal aan de leden toegezonden.</text:p>
              </text:list-item>
              <text:list-item text:style-override="id1-3-2-2-7-6">
                <text:number>5.</text:number>
                <text:p text:style-name="al">Van iedere vergadering wordt een notulen gemaakt en gedeeld met de contactambtenaar.</text:p>
              </text:list-item>
              <text:list-item text:style-override="id1-3-2-2-7-7">
                <text:number>6.</text:number>
                <text:p text:style-name="al">Bij de start van een kalenderjaar stelt de Adviesraad Sociaal Domein samen met de voorzitter en de contactambtenaar een jaaragenda op. De contactambtenaar krijgt daarvoor inbreng van de behandelend ambten(a)r(en).</text:p>
              </text:list-item>
              <text:list-item text:style-override="id1-3-2-2-7-8">
                <text:number>7.</text:number>
                <text:p text:style-name="al">De vergaderingen van de Adviesraad Sociaal Domein zijn openbaar. De Adviesraad Sociaal Domein kan ervoor kiezen een (gedeeltelijk) besloten vergadering te organiseren, mits hiervoor reden aanwezig wordt geacht in overleg met de gemeente. Als er gewerkt wordt aan een gevraagd advies wordt dit in besloten overleg besproken</text:p>
              </text:list-item>
              <text:list-item text:style-override="id1-3-2-2-7-9">
                <text:number>8.</text:number>
                <text:p text:style-name="al">Documenten waar advies wordt gevraagd zijn vertrouwelijk.</text:p>
              </text:list-item>
            </text:list>
          </text:section>
          <text:section text:name="artikel_id1-3-2-2-8" text:style-name="artikel">
            <text:p text:style-name="artikel_kop_titel"><text:span text:style-name="artikel_kop_label">Artikel</text:span> <text:span text:style-name="artikel_kop_nr">8:</text:span> Termijnen, besluitvorming en ondertekening</text:p>
            <text:list text:style-name="id1-3-2-2-8-2">
              <text:list-item text:style-override="id1-3-2-2-8-2">
                <text:number>1.</text:number>
                <text:p text:style-name="al">Procedure gevraagd advies: er wordt een dossier opgesteld, de Adviesraad Sociaal Domein geeft advies aan het college, de beleidsnota wordt na akkoord college inclusief het advies voorgelegd aan de gemeenteraad. Het advies van de Adviesraad Sociaal Domein gaat altijd mee met de stukken.</text:p>
              </text:list-item>
              <text:list-item text:style-override="id1-3-2-2-8-3">
                <text:number>2.</text:number>
                <text:p text:style-name="al">Procedure ongevraagd advies: er wordt ongevraagd advies uitgebracht aan het college. Het college gaat het aan de slag met dit ongevraagde advies. Waarna reactie richting de Adviesraad Sociaal Domein volgt.</text:p>
              </text:list-item>
              <text:list-item text:style-override="id1-3-2-2-8-4">
                <text:number>3.</text:number>
                <text:p text:style-name="al">De Adviesraad Sociaal Domein wordt vroegtijdig betrokken bij de voorbereiding en totstandkoming van beleid en uitvoeringsmaatregelen.</text:p>
              </text:list-item>
              <text:list-item text:style-override="id1-3-2-2-8-5">
                <text:number>4.</text:number>
                <text:p text:style-name="al">Het college stelt de Adviesraad Sociaal Domein tijdig in de gelegenheid zodat het advies nog van invloed kan zijn op het door het college te nemen besluit.</text:p>
              </text:list-item>
              <text:list-item text:style-override="id1-3-2-2-8-6">
                <text:number>5.</text:number>
                <text:p text:style-name="al">Indien het college de Adviesraad Sociaal Domein om advies vraagt, wordt het advies schriftelijk binnen vier weken uitgebracht. De Adviesraad Sociaal Domein kan dit advies eenmaal voor maximaal twee weken verdagen, daarvan doet hij schriftelijk mededeling aan het college.</text:p>
              </text:list-item>
              <text:list-item text:style-override="id1-3-2-2-8-7">
                <text:number>6.</text:number>
                <text:p text:style-name="al">In spoedeisende gevallen kan het college de Adviesraad Sociaal Domein vragen te adviseren waarbij wordt afgeweken van de termijnen, genoemd in vijfde lid van dit artikel.</text:p>
              </text:list-item>
              <text:list-item text:style-override="id1-3-2-2-8-8">
                <text:number>7.</text:number>
                <text:p text:style-name="al">De Adviesraad Sociaal Domein en het college leveren een actieve bijdrage aan een vlotte voortgang van het beleidsproces, met inachtneming van de kwaliteit van het proces en van het eindproduct.</text:p>
              </text:list-item>
              <text:list-item text:style-override="id1-3-2-2-8-9">
                <text:number>8.</text:number>
                <text:p text:style-name="al">De voorzitter zijn gezamenlijk bevoegd tot ondertekening namens de Adviesraad Sociaal Domein.</text:p>
              </text:list-item>
              <text:list-item text:style-override="id1-3-2-2-8-10">
                <text:number>9.</text:number>
                <text:p text:style-name="al">Bij afwezigheid van de voorzitter wordt door de Adviesraad een plaatsvervanger aangewezen, die bevoegd is tot ondertekening namens de Adviesraad Sociaal Domein.</text:p>
              </text:list-item>
              <text:list-item text:style-override="id1-3-2-2-8-11">
                <text:number>10.</text:number>
                <text:p text:style-name="al">Besluiten van de Adviesraad Sociaal Domein worden genomen bij meerderheid van stemmen.</text:p>
              </text:list-item>
              <text:list-item text:style-override="id1-3-2-2-8-12">
                <text:number>11.</text:number>
                <text:p text:style-name="al">Bij afwezigheid van leden kan de Adviesraad Sociaal Domein besluiten nemen als minimaal de helft van de leden aanwezig is.</text:p>
              </text:list-item>
            </text:list>
          </text:section>
          <text:section text:name="artikel_id1-3-2-2-9" text:style-name="artikel">
            <text:p text:style-name="artikel_kop_titel"><text:span text:style-name="artikel_kop_label">Artikel</text:span> <text:span text:style-name="artikel_kop_nr">9:</text:span> Budget, verantwoording en faciliteiten</text:p>
            <text:list text:style-name="id1-3-2-2-9-2">
              <text:list-item text:style-override="id1-3-2-2-9-2">
                <text:number>1.</text:number>
                <text:p text:style-name="al">De leden van de Adviesraad Sociaal Domein ontvangen een vrijwilligersvergoeding van €60,- maand.</text:p>
              </text:list-item>
              <text:list-item text:style-override="id1-3-2-2-9-3">
                <text:number>2.</text:number>
                <text:p text:style-name="al">De voorzitter van de Adviesraad Sociaal Domein ontvangt een vrijwilligersvergoeding van €75,- per maand.</text:p>
              </text:list-item>
              <text:list-item text:style-override="id1-3-2-2-9-4">
                <text:number>3.</text:number>
                <text:p text:style-name="al">Om de Adviesraad Sociaal Domein in staat te stellen zijn taken goed uit te voeren, stelt het college een budget beschikbaar. Het gaat hier om kosten voor professionele ondersteuning, kantoorkosten, deskundigheidsbevordering, PR en onkostenvergoedingen.</text:p>
                <text:list text:style-name="id1-3-2-2-9-4-3">
                  <text:list-item text:style-override="id1-3-2-2-9-4-3-1">
                    <text:number>a.</text:number>
                    <text:p text:style-name="al">Reiskosten naar een reguliere vergadering worden niet vergoed. Voor reiskosten naar andere vergaderingen en bijeenkomsten kan een bedrag van 0,21 per kilometer gedeclareerd worden.</text:p>
                  </text:list-item>
                </text:list>
              </text:list-item>
              <text:list-item text:style-override="id1-3-2-2-9-5">
                <text:number>4.</text:number>
                <text:p text:style-name="al">Eenmaal per maand wordt een declaratie ingediend voor de reiskosten en andere onkosten. Deze declaratie bestaat uit een apart overzicht per lid van de Adviesraad Sociaal Domein, inclusief betalingsbewijzen en is ondertekend door de voorzitter.</text:p>
              </text:list-item>
              <text:list-item text:style-override="id1-3-2-2-9-6">
                <text:number>5.</text:number>
                <text:p text:style-name="al">Ten behoeve van de Adviesraad Sociaal Domein wordt jaarlijks een budget beschikbaar gesteld van €10.000,-, jaarlijks te indexeren op basis van het consumentenprijsindexcijfer (2024=100).</text:p>
              </text:list-item>
              <text:list-item text:style-override="id1-3-2-2-9-7">
                <text:number>6.</text:number>
                <text:p text:style-name="al">Jaarlijks vóór 1 juli brengt de voorzitter van de Adviesraad Sociaal Domein verslag uit aan het college over de activiteiten en bevindingen over het voorgaande jaar. Daarbij wordt in een financieel verslag tevens verantwoording afgelegd over de besteding van de beschikbaar gestelde gelden. Het inhoudelijk jaarverslag, het financieel jaarverslag en de begroting voor het volgende jaar zullen ter kennisname worden gebracht aan het college en de gemeenteraad.</text:p>
              </text:list-item>
              <text:list-item text:style-override="id1-3-2-2-9-8">
                <text:number>7.</text:number>
                <text:p text:style-name="al">De contactambtenaar beheert het budget.</text:p>
              </text:list-item>
              <text:list-item text:style-override="id1-3-2-2-9-9">
                <text:number>8.</text:number>
                <text:p text:style-name="al">De gemeente betaalt de facturen van de Adviesraad Sociaal Domein uit tot een maximum van het in lid 5 genoemde bedrag.</text:p>
              </text:list-item>
              <text:list-item text:style-override="id1-3-2-2-9-10">
                <text:number>9.</text:number>
                <text:p text:style-name="al">Het college wijst een vaste contactambtenaar aan als aanspreekpunt voor de Adviesraad Sociaal Domein.</text:p>
                <text:list text:style-name="id1-3-2-2-9-10-3">
                  <text:list-item text:style-override="id1-3-2-2-9-10-3-1">
                    <text:number>a.</text:number>
                    <text:p text:style-name="al">De contactambtenaar zorgt voor ondersteuning van de Adviesraad Sociaal Domein. Tot de taken van deze ambtenaar behoort onder andere het verstrekken van relevante informatie aan de Adviesraad Sociaal Domein, zoals:</text:p>
                    <text:list text:style-name="id1-3-2-2-9-10-3-1-3">
                      <text:list-item text:style-override="id1-3-2-2-9-10-3-1-3-1">
                        <text:number>i.</text:number>
                        <text:p text:style-name="al">Onderwerpen voor (beleids)stukken die ter advisering worden voorgelegd;</text:p>
                      </text:list-item>
                      <text:list-item text:style-override="id1-3-2-2-9-10-3-1-3-2">
                        <text:number>ii.</text:number>
                        <text:p text:style-name="al">Overige stukken zoals via de gemeente ingekomen stukken voor de Adviesraad Sociaal Domein.</text:p>
                      </text:list-item>
                    </text:list>
                  </text:list-item>
                </text:list>
              </text:list-item>
              <text:list-item text:style-override="id1-3-2-2-9-11">
                <text:number>10.</text:number>
                <text:p text:style-name="al">Voor de vergaderingen van de Adviesraad Sociaal Domein stelt de gemeente een toegankelijke vergaderlocatie ter beschikking.</text:p>
              </text:list-item>
            </text:list>
          </text:section>
          <text:section text:name="artikel_id1-3-2-2-10" text:style-name="artikel">
            <text:p text:style-name="artikel_kop_titel"><text:span text:style-name="artikel_kop_label">Artikel</text:span> <text:span text:style-name="artikel_kop_nr">10:</text:span> Evaluatie</text:p>
            <text:p text:style-name="al">Het functioneren van de Adviesraad Sociaal Domein en de samenwerking met de gemeente wordt samen met de wethouder Sociaal Domein tweemaal per jaar geëvalueerd.</text:p>
          </text:section>
          <text:section text:name="artikel_id1-3-2-2-11" text:style-name="artikel">
            <text:p text:style-name="artikel_kop_titel"><text:span text:style-name="artikel_kop_label">Artikel</text:span> <text:span text:style-name="artikel_kop_nr">11:</text:span> Overige bepalingen</text:p>
            <text:list text:style-name="id1-3-2-2-11-2">
              <text:list-item text:style-override="id1-3-2-2-11-2">
                <text:number>1.</text:number>
                <text:p text:style-name="al">De leden van de Adviesraad Sociaal Domein en de door de Adviesraad Sociaal Domein uitgenodigde personen zijn op verzoek van de voorzitter verplicht tot geheimhouding van al wat zij in de vergadering vernemen.</text:p>
              </text:list-item>
              <text:list-item text:style-override="id1-3-2-2-11-3">
                <text:number>2.</text:number>
                <text:p text:style-name="al">Het besluit tot geheimhouding, alsmede de duur en de inhoud daarvan is vooraf kenbaar gemaakt. De geheimhoudingsplicht vervalt niet door beëindiging van het lidmaatschap van de Adviesraad Sociaal Domein.</text:p>
              </text:list-item>
              <text:list-item text:style-override="id1-3-2-2-11-4">
                <text:number>3.</text:number>
                <text:p text:style-name="al">De leden van de Adviesraad Sociaal Domein zullen in de contacten met de gemeente Gulpen-Wittem noch voordelen noch nadelen ondervinden als gevolg van het lidmaatschap van de Adviesraad Sociaal Domein.</text:p>
              </text:list-item>
              <text:list-item text:style-override="id1-3-2-2-11-5">
                <text:number>4.</text:number>
                <text:p text:style-name="al">De Adviesraad Sociaal Domein is niet bevoegd te adviseren inzake klachten, bezwaarschriften en andere zaken die op individuele cliënten betrekking hebben. Dit met uitzondering van de hierbij gehanteerde procedures en regelingen voor zover deze niet wettelijk zijn voorgeschreven.</text:p>
              </text:list-item>
              <text:list-item text:style-override="id1-3-2-2-11-6">
                <text:number>5.</text:number>
                <text:p text:style-name="al">De Adviesraad Sociaal Domein kan een huishoudelijk reglement opstellen voor onderwerpen die in deze verordening niet geregeld zijn.</text:p>
              </text:list-item>
            </text:list>
          </text:section>
          <text:section text:name="artikel_id1-3-2-2-12" text:style-name="artikel">
            <text:p text:style-name="artikel_kop_titel"><text:span text:style-name="artikel_kop_label">Artikel</text:span> <text:span text:style-name="artikel_kop_nr">12:</text:span> Gevallen waarin het reglement niet voorziet</text:p>
            <text:p text:style-name="al">In gevallen waarin dit regelement niet voorziet beslist het college.</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Het reglement Adviesraad Sociaal Domein Gulpen-Wittem 2024 wordt ingetrokken.</text:p>
              </text:list-item>
              <text:list-item text:style-override="id1-3-2-2-13-3">
                <text:number>2.</text:number>
                <text:p text:style-name="al">De regeling treedt in werking op 5 februari 2026.</text:p>
              </text:list-item>
            </text:list>
          </text:section>
        </text:section>
        <text:section text:name="regeling-sluiting_id1-3-2-3" text:style-name="regeling-sluiting">
          <text:section text:name="ondertekening_id1-3-2-3-1">
            <text:p><text:span text:style-name="functie">Aldus vastgesteld door de gemeenteraad van Gulpen-Witten op donderdag 5 februari 2026 in Gulpen.</text:span></text:p>
          </text:section>
          <text:section text:name="ondertekening_id1-3-2-3-2">
            <text:p><text:span text:style-name="functie"/></text:p>
            <text:p><text:span text:style-name="functie">de griffier, </text:span></text:p>
            <text:p><text:span text:style-name="functie">dhr. mr. R. Reichrath </text:span></text:p>
          </text:section>
          <text:section text:name="ondertekening_id1-3-2-3-3">
            <text:p><text:span text:style-name="functie"/></text:p>
            <text:p><text:span text:style-name="functie">de burgemeester,</text:span></text:p>
            <text:p><text:span text:style-name="functie">mw. 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70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OVERHEIDop.referentienummer">G.25.02613</meta:user-defined>
    <meta:user-defined meta:name="DCTERMS.alternative">Verordening Adviesraad Sociaal Domein Gulpen-Wittem</meta:user-defined>
    <dc:language>nl</dc:language>
    <meta:user-defined meta:name="OVERHEIDop.locatietype/OVERHEIDop.gebiedsmarkering">Gemeente</meta:user-defined>
    <meta:user-defined meta:name="DC.title">Verordening Adviesraad Sociaal Domein</meta:user-defined>
    <meta:user-defined meta:name="DCTERMS.W3CDTF/DCTERMS.available">2026-02-13</meta:user-defined>
    <meta:user-defined meta:name="DCTERMS.W3CDTF/OVERHEIDop.jaargang">2026</meta:user-defined>
    <meta:user-defined meta:name="OVERHEIDop.publicationIssue">67079</meta:user-defined>
    <meta:user-defined meta:name="OVERHEIDop.betreftRegeling">CVDR757015_1</meta:user-defined>
    <meta:user-defined meta:name="xs:date/OVERHEIDop.startdatum">2026-02-14</meta:user-defined>
    <meta:user-defined meta:name="OVERHEIDop.GmbID/DC.identifier">gmb-2026-67079</meta:user-defined>
    <meta:user-defined meta:name="OVERHEIDop.versieInformatie"/>
  </office:meta>
</office:document-meta>
</file>