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Zack &amp; Zill’, Burgemeester van Stamplein 280C, 2132 BH Hoofddorp, verzenddatum 06-02-2026, zaaknummer 12202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1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 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0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Zack &amp; Zill’, Burgemeester van Stamplein 280C, 2132 BH Hoofddorp, verzenddatum 06-02-2026, zaaknummer 12202206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78</meta:user-defined>
    <meta:user-defined meta:name="OVERHEIDop.GmbID/DC.identifier">gmb-2026-67078</meta:user-defined>
    <meta:user-defined meta:name="OVERHEIDop.versieInformatie"/>
  </office:meta>
</office:document-meta>
</file>