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ietenrooierdreef 27, 3845 N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2-2026</text:span> een besluit genomen op de aanvraag met zaaknummer 02430000246682 voor plaatsen 2 dakkapellen voorzijde op locatie Bietenrooierdreef 27, 3845 N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1-02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707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6682</meta:user-defined>
    <dc:language>nl</dc:language>
    <meta:user-defined meta:name="OVERHEIDop.locatietype/OVERHEIDop.gebiedsmarkering">Punt</meta:user-defined>
    <meta:user-defined meta:name="DC.title">Besluit aanvraag omgevingsvergunning, Bietenrooierdreef 27, 3845 NE Harderwij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75</meta:user-defined>
    <meta:user-defined meta:name="OVERHEIDop.GmbID/DC.identifier">gmb-2026-67075</meta:user-defined>
    <meta:user-defined meta:name="OVERHEIDop.versieInformatie"/>
  </office:meta>
</office:document-meta>
</file>