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kapel aan de voorzijde van een woning Zwaluw 9, 2411MG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6 heeft de Omgevingsdienst Midden-Holland (ODMH) namens gemeente Bodegraven-Reeuwijk besloten om de beslistermijn van de aanvraag met kenmerk 2025-00027169 voor het plaatsen van een dakkapel aan de voorzijde van een woning op de locatie Zwaluw 9, 2411MG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707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7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7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716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kapel aan de voorzijde van een woning Zwaluw 9, 2411MG Bodegrav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073</meta:user-defined>
    <meta:user-defined meta:name="OVERHEIDop.GmbID/DC.identifier">gmb-2026-67073</meta:user-defined>
    <meta:user-defined meta:name="OVERHEIDop.versieInformatie"/>
  </office:meta>
</office:document-meta>
</file>