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speurtocht met paarden en honden op 28-02-2026 op locatie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3-12-2025 een melding vergunningsvrij evenement ontvangen, geregistreerd onder zaaknummer 0879ZV202501461, voor het organiseren van een speurtocht met paarden en honden op 28-02-2026 op locatie Rijsbergen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501461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6707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7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7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501461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speurtocht met paarden en honden op 28-02-2026 op locatie Rijsberg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070</meta:user-defined>
    <meta:user-defined meta:name="OVERHEIDop.GmbID/DC.identifier">gmb-2026-67070</meta:user-defined>
    <meta:user-defined meta:name="OVERHEIDop.versieInformatie"/>
  </office:meta>
</office:document-meta>
</file>