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passing huurovereenkomst voor gemeentelijke ruimte Oranjestraat 8 door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met GGD regio Utrecht voor de gemeentelijke ruimte in de Oranjestraat 8 aan te passen.</text:p>
          </text:section>
        </text:section>
        <text:section text:name="regeling-sluiting_id1-3-2-3" text:style-name="regeling-sluiting">
          <text:section text:name="slotformulering_id1-3-2-3-1" text:style-name="slotformulering">
            <text:p text:style-name="al">De gemeente Baarn is eigenaar van de ruimte Oranjestraat 8. GGD regio Utrecht huurt vanaf 1 juni 2024 een gedeelte van de gemeentelijke ruimte Oranjestraat 8. De huidige huurovereenkomst is aangegaan voor een periode van vier jaar, tot 1 juni 2028.</text:p>
            <text:p text:style-name="al">De gemeente Baarn heeft het voornemen om de termijn van de huurovereenkomst aan te passen, met vanaf 1 juni 2028 een optie tot verlenging van vier jaar, tot 1 juni 2032. Vanaf 1 juni 2032 kan de huurovereenkomst telkens met een periode van twee jaar worden verlengd.</text:p>
            <text:p text:style-name="al">De gemeente Baarn meent dat GGD regio Utrecht de enige serieuze gegadigde is voor verlenging van de huur van de ruimte in de Oranjestraat 8. De gemeente Baarn is verantwoordelijk voor een deugdelijke huisvesting van GGD regio Utrecht en de gemeentelijke ruimte in de Oranjestraat 8 is daarvoor geschikt.</text:p>
            <text:p text:style-name="al">Bent u het oneens met de voorgenomen aanpassing van de huurovereenkomst voor de gemeentelijke ruimte,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 voor de ruimte in de Oranjestraat 8 aanpassen. Er liggen verder geen stukken ter inzage.</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0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oorgenomen aanpassing huurovereenkomst voor gemeentelijke ruimte Oranjestraat 8 door gemeente Baarn</meta:user-defined>
    <meta:user-defined meta:name="DCTERMS.W3CDTF/DCTERMS.available">2026-02-13</meta:user-defined>
    <meta:user-defined meta:name="DCTERMS.W3CDTF/OVERHEIDop.jaargang">2026</meta:user-defined>
    <meta:user-defined meta:name="OVERHEIDop.publicationIssue">67069</meta:user-defined>
    <meta:user-defined meta:name="OVERHEIDop.GmbID/DC.identifier">gmb-2026-67069</meta:user-defined>
    <meta:user-defined meta:name="OVERHEIDop.versieInformatie"/>
  </office:meta>
</office:document-meta>
</file>